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emeen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
            <text:span text:style-name="nadrukvet">Diverse straten gemeente Wijchen, 6602 DE Wijchen, evenementenvergunning en tijdelijke verkeersmaatregel tijdens de doorkomst van de Nijmeegse vierdaagse door de gemeente Wijchen op 19 juli 2017, verleend en verzonden op 4 juli 2017.</text:span>
          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9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Gemeen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21</meta:user-defined>
    <meta:user-defined meta:name="OVERHEIDop.GmbID/DC.identifier">gmb-2017-117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25 424407</meta:user-defined>
    <meta:user-defined meta:name="OVERHEIDop.versieInformatie"/>
  </office:meta>
</office:document-meta>
</file>