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Pijnacker-Nootdorp 2017</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Wijkzaken d.d. 17 januari 2017;</text:p>
            <text:p text:style-name="al"/>
            <text:p text:style-name="al">gelet op <text:a xlink:href="http://decentrale.regelgeving.overheid.nl/cvdr/xhtmloutput/Historie/Pijnacker-Nootdorp/CVDR122862/CVDR122862_1.html" xlink:type="simple">artikel 1.3 van de Warenmarktverordening Pijnacker-Nootdorp 2011</text:a>;</text:p>
          </text:section>
          <text:section text:name="afkondiging_id1-3-2-1-2" text:style-name="afkondiging">
            <text:p text:style-name="afkondiging_top"/>
            <text:p text:style-name="al">
            <text:span text:style-name="nadrukvet">besluit:</text:span>
          </text:p>
            <text:p text:style-name="al"/>
            <text:p text:style-name="al">nadere regels vast te stellen zoals bedoeld in <text:a xlink:href="http://decentrale.regelgeving.overheid.nl/cvdr/xhtmloutput/Historie/Pijnacker-Nootdorp/CVDR122862/CVDR122862_1.html" xlink:type="simple">artikel 1.3 van de Warenmarktverordening Pijnacker-Nootdorp 2011</text:a>, te weten het Marktreglement Pijnacker-Nootdorp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text:p>
              <text:p text:style-name="al">De in <text:a xlink:href="http://decentrale.regelgeving.overheid.nl/cvdr/xhtmloutput/Historie/Pijnacker-Nootdorp/CVDR122862/CVDR122862_1.html" xlink:type="simple">artikel 1.1 van de Warenmarktverordening Pijnacker-Nootdorp 2011</text:a> gegeven begripsbepalingen zijn van overeenkomstige toepassing op het Marktreglement Pijnacker-Nootdorp 2017, hierna te noemen het Marktreglement.</text:p>
            </text:section>
            <text:section text:name="artikel_id1-3-2-2-1-3" text:style-name="artikel">
              <text:p text:style-name="artikel_kop_titel"><text:span text:style-name="artikel_kop_label">Artikel</text:span> <text:span text:style-name="artikel_kop_nr">1.2</text:span> - Dag, tijd en plaats van de markten</text:p>
              <text:list text:style-name="id1-3-2-2-1-3-2">
                <text:list-item text:style-override="id1-3-2-2-1-3-2">
                  <text:number> 1. </text:number>
                  <text:p text:style-name="al">De markt vindt plaats: </text:p>
                  <text:list text:style-name="id1-3-2-2-1-3-2-3">
                    <text:list-item text:style-override="id1-3-2-2-1-3-2-3-1">
                      <text:number>a.</text:number>
                      <text:p text:style-name="al">wekelijks op de woensdag van 9.00 uur tot 16.00 uur te Nootdorp op het Paradeplein, en</text:p>
                    </text:list-item>
                    <text:list-item text:style-override="id1-3-2-2-1-3-2-3-2">
                      <text:number>b.</text:number>
                      <text:p text:style-name="al">wekelijks op de woensdag van 8.30 uur tot 13.30 uur te Pijnacker op het Raadhuisplein.</text:p>
                    </text:list-item>
                  </text:list>
                </text:list-item>
                <text:list-item text:style-override="id1-3-2-2-1-3-3">
                  <text:number> 2. </text:number>
                  <text:p text:style-name="al">Het college kan op grond van dringende redenen en voor bijzondere evenementen, in afwijking van het eerste lid, bepalen dat de markt tijdelijk zal plaatsvinden:</text:p>
                  <text:list text:style-name="id1-3-2-2-1-3-3-3">
                    <text:list-item text:style-override="id1-3-2-2-1-3-3-3-1">
                      <text:number>a.</text:number>
                      <text:p text:style-name="al">op een andere dag;</text:p>
                    </text:list-item>
                    <text:list-item text:style-override="id1-3-2-2-1-3-3-3-2">
                      <text:number>b.</text:number>
                      <text:p text:style-name="al">op een andere tijd;</text:p>
                    </text:list-item>
                    <text:list-item text:style-override="id1-3-2-2-1-3-3-3-3">
                      <text:number>c.</text:number>
                      <text:p text:style-name="al">op een andere plaats.</text:p>
                    </text:list-item>
                  </text:list>
                </text:list-item>
                <text:list-item text:style-override="id1-3-2-2-1-3-4">
                  <text:number> 3. </text:number>
                  <text:p text:style-name="al">Onverminderd het bepaalde in het tweede lid kan het college in geval van extreme weersomstandigheden bepalen, in overleg met de vergunninghouders, dat de markt geen doorgang zal hebben zonder dat de vergunninghouder enig recht op schadevergoeding kan doen gelden.</text:p>
                </text:list-item>
                <text:list-item text:style-override="id1-3-2-2-1-3-5">
                  <text:number> 4. </text:number>
                  <text:p text:style-name="al">Het college is bevoegd te bepalen dat de markt tijdelijk zal plaatsvinden op een andere dag, indien de in het eerste lid bedoelde dag samenvalt met een van de in artikel 2, eerste lid, onder b van de Winkeltijdenwet genoemde dagen.</text:p>
                </text:list-item>
              </text:list>
            </text:section>
            <text:section text:name="artikel_id1-3-2-2-1-4" text:style-name="artikel">
              <text:p text:style-name="artikel_kop_titel"><text:span text:style-name="artikel_kop_label">Artikel</text:span> <text:span text:style-name="artikel_kop_nr">1.3</text:span> - Inrichting van de markt </text:p>
              <text:p text:style-name="al">Ten aanzien van de markt is vastgesteld:</text:p>
              <text:list text:style-name="id1-3-2-2-1-4-3">
                <text:list-item text:style-override="id1-3-2-2-1-4-3-1">
                  <text:number>a.</text:number>
                  <text:p text:style-name="al">op welke delen van de markt alleen kramen zijn toegestaan, op welke delen alleen verkoopwagens zijn toegestaan en op welke delen van de markt zowel kramen als verkoopwagens zijn toegestaan;</text:p>
                </text:list-item>
                <text:list-item text:style-override="id1-3-2-2-1-4-3-2">
                  <text:number>b.</text:number>
                  <text:p text:style-name="al">hoe de indeling van de markt is, waarbij minimaal is aangegeven de situering van de fronten van de kramen en verkoopwagens en de maximale frontbreedte per plaats of rij;</text:p>
                </text:list-item>
              </text:list>
              <text:p text:style-name="al">zoals aangegeven op de bij dit Marktreglement behorende Inrichtingsplan markt Pijnacker 2015 en Inrichtingsplan Markt Nootdorp 2013.</text:p>
            </text:section>
            <text:section text:name="artikel_id1-3-2-2-1-5" text:style-name="artikel">
              <text:p text:style-name="artikel_kop_titel"><text:span text:style-name="artikel_kop_label">Artikel</text:span> <text:span text:style-name="artikel_kop_nr">1.4</text:span> 
                <text:span text:style-name="nadrukvet">- Branche-indeling</text:span>
              </text:p>
              <text:p text:style-name="al">De branche-indeling alsmede de maximale frontbreedte en het maximum aantal plaatsen per branche is vastgesteld per markt, zoals aangegeven op de bij dit Marktreglement behorende Brancheringslijst Pijnacker-Nootdorp 2013.</text:p>
            </text:section>
            <text:section text:name="artikel_id1-3-2-2-1-6" text:style-name="artikel">
              <text:p text:style-name="artikel_kop_titel"><text:span text:style-name="artikel_kop_label">Artikel</text:span> <text:span text:style-name="artikel_kop_nr">1.5</text:span> 
                <text:span text:style-name="nadrukvet">- Marktcommissie</text:span>
              </text:p>
              <text:list text:style-name="id1-3-2-2-1-6-2">
                <text:list-item text:style-override="id1-3-2-2-1-6-2">
                  <text:number> 1. </text:number>
                  <text:p text:style-name="al">Het college kan een commissie van advies instellen die tot taak heeft het college te adviseren inzake marktaangelegenheden.</text:p>
                </text:list-item>
                <text:list-item text:style-override="id1-3-2-2-1-6-3">
                  <text:number> 2. </text:number>
                  <text:p text:style-name="al">Het college kan nadere regels stellen met betrekking tot de samenstelling en werkwijze van deze marktcommissie.</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de vergunning</text:p>
            <text:section text:name="artikel_id1-3-2-2-2-2" text:style-name="artikel">
              <text:p text:style-name="artikel_kop_titel"><text:span text:style-name="artikel_kop_label">Artikel</text:span> <text:span text:style-name="artikel_kop_nr">2.1</text:span> - Inhoud vaste standplaatsvergunning</text:p>
              <text:p text:style-name="al">Een vergunning voor een vaste standplaats vermeldt in ieder geval:</text:p>
              <text:list text:style-name="id1-3-2-2-2-2-3">
                <text:list-item text:style-override="id1-3-2-2-2-2-3-1">
                  <text:number>a.</text:number>
                  <text:p text:style-name="al">de naam en voorletters, de geboortedatum en -plaats, het adres en de woonplaats van de vergunninghouder;</text:p>
                </text:list-item>
                <text:list-item text:style-override="id1-3-2-2-2-2-3-2">
                  <text:number>b.</text:number>
                  <text:p text:style-name="al">een duidelijke omschrijving van de toegewezen vaste standplaats met vermelding van het nummer en de afmetingen daarvan; </text:p>
                </text:list-item>
                <text:list-item text:style-override="id1-3-2-2-2-2-3-3">
                  <text:number>c.</text:number>
                  <text:p text:style-name="al">inschrijving in het Handelsregister, het nummer van de registratiekaart en het polisnummer van de WA-verzekering;</text:p>
                </text:list-item>
                <text:list-item text:style-override="id1-3-2-2-2-2-3-4">
                  <text:number>d.</text:number>
                  <text:p text:style-name="al">de verkoopmaterialen die de vergunninghouder bij het innemen van de plaats mag gebruiken; </text:p>
                </text:list-item>
                <text:list-item text:style-override="id1-3-2-2-2-2-3-5">
                  <text:number>e.</text:number>
                  <text:p text:style-name="al">de branche waartoe de vergunninghouder behoort;</text:p>
                </text:list-item>
                <text:list-item text:style-override="id1-3-2-2-2-2-3-6">
                  <text:number>f.</text:number>
                  <text:p text:style-name="al">de datum waarop aan de vergunninghouder voor het eerst vergunning is verleend en zijn volgnummer op de betreffende anciënniteitlijst;</text:p>
                </text:list-item>
                <text:list-item text:style-override="id1-3-2-2-2-2-3-7">
                  <text:number>g.</text:number>
                  <text:p text:style-name="al">verplichtingen van de vergunninghouder inzake de inzameling en afvoer van zijn afval en het schoon opleveren van zijn standplaats;</text:p>
                </text:list-item>
                <text:list-item text:style-override="id1-3-2-2-2-2-3-8">
                  <text:number>h.</text:number>
                  <text:p text:style-name="al">van wie de vergunninghouder zijn elektriciteit betrekt;</text:p>
                </text:list-item>
                <text:list-item text:style-override="id1-3-2-2-2-2-3-9">
                  <text:number>i.</text:number>
                  <text:p text:style-name="al">of kook-, bak- en verwarmingsapparatuur is toegestaan;</text:p>
                </text:list-item>
                <text:list-item text:style-override="id1-3-2-2-2-2-3-10">
                  <text:number>j.</text:number>
                  <text:p text:style-name="al">dat de vergunninghouder verplicht is te voldoen aan alle op de vergunninghouder van toepassing zijnde bepalingen van de <text:a xlink:href="http://decentrale.regelgeving.overheid.nl/cvdr/xhtmloutput/Historie/Pijnacker-Nootdorp/CVDR122862/CVDR122862_1.html" xlink:type="simple">Warenmarktverordening Pijnacker-Nootdorp 2011</text:a> en het Marktreglement.</text:p>
                </text:list-item>
              </text:list>
            </text:section>
            <text:section text:name="artikel_id1-3-2-2-2-3" text:style-name="artikel">
              <text:p text:style-name="artikel_kop_titel"><text:span text:style-name="artikel_kop_label">Artikel</text:span> <text:span text:style-name="artikel_kop_nr">2.2</text:span> - Inschrijving anciënniteitlijst</text:p>
              <text:p text:style-name="al">Vergunninghouders van vaste plaatsen worden met vermelding van en in volgorde van de datum waarop aan hen voor het eerst een vaste plaats is toegewezen, op een doorlopend te nummeren lijst voor de betreffende markt ingeschreven. De inschrijving vermeldt tevens tot welke branche de vergunninghouder behoort.</text:p>
            </text:section>
            <text:section text:name="artikel_id1-3-2-2-2-4" text:style-name="artikel">
              <text:p text:style-name="artikel_kop_titel"><text:span text:style-name="artikel_kop_label">Artikel</text:span> <text:span text:style-name="artikel_kop_nr">2.3</text:span> - Volgorde toewijzing vaste standplaatsvergunning</text:p>
              <text:list text:style-name="id1-3-2-2-2-4-2">
                <text:list-item text:style-override="id1-3-2-2-2-4-2">
                  <text:number>1.</text:number>
                  <text:p text:style-name="al">Een vaste standplaats wordt toegewezen aan de vergunninghouder van een vaste standplaats die aan het college schriftelijk de wens te kennen heeft gegeven van standplaats te willen veranderen, in volgorde van plaatsing op de anciënniteitlijst;</text:p>
                </text:list-item>
                <text:list-item text:style-override="id1-3-2-2-2-4-3">
                  <text:number>2.</text:number>
                  <text:p text:style-name="al">Indien de standplaats niet op grond van lid 1 kan worden toegewezen, wordt de plaats opengesteld op volgorde van de in artikel 1.4 bedoelde Brancheringslijst voor een handelingsbekwame natuurlijk persoon die de leeftijd van 18 jaar heeft bereikt en schriftelijk reageert op een advertentie waarin een vacante standplaats wordt aangeboden;</text:p>
                </text:list-item>
                <text:list-item text:style-override="id1-3-2-2-2-4-4">
                  <text:number>3.</text:number>
                  <text:p text:style-name="al">Indien voor de toewijzing meer aanvragers in aanmerking komen, geschiedt de toewijzing door middel van loting. Degene die op grond van de loting niet in aanmerking komt voor een vaste standplaats wordt hiervan schriftelijk op de hoogte gebracht.</text:p>
                </text:list-item>
              </text:list>
            </text:section>
            <text:section text:name="artikel_id1-3-2-2-2-5" text:style-name="artikel">
              <text:p text:style-name="artikel_kop_titel"><text:span text:style-name="artikel_kop_label">Artikel</text:span> <text:span text:style-name="artikel_kop_nr">2.4</text:span> - Overschrijving vergunning</text:p>
              <text:list text:style-name="id1-3-2-2-2-5-2">
                <text:list-item text:style-override="id1-3-2-2-2-5-2">
                  <text:number> 1. </text:number>
                  <text:p text:style-name="al">In geval van overlijden, blijvende arbeidsongeschiktheid van de vergunninghouder of bedrijfsbeëindiging kan de vergunning voor het innemen van de vaste standplaats worden overgeschreven op naam van de (achterblijvende) echtgenoot, de geregistreerde partner of een andere (achterblijvende) persoon met wie de vergunninghouder duurzaam samenwoonde.</text:p>
                </text:list-item>
                <text:list-item text:style-override="id1-3-2-2-2-5-3">
                  <text:number> 2. </text:number>
                  <text:p text:style-name="al">Indien de vergunning niet wordt overgeschreven op grond van het eerste lid, kan de vergunning van de vaste standplaats op naam van een kind of een medewerker van de vergunninghouder worden overgeschreven indien deze medewerker ten minste drie jaar in loondienst van het marktbedrijf van de vergunninghouder heeft gewerkt of gedurende eenzelfde periode als mede-eigenaar in dit bedrijf heeft gefunctioneerd.</text:p>
                </text:list-item>
                <text:list-item text:style-override="id1-3-2-2-2-5-4">
                  <text:number> 3. </text:number>
                  <text:p text:style-name="al">In geval van overlijden of blijvende arbeidsongeschiktheid wordt een aanvraag tot overschrijving binnen twee maanden na datum overlijden of datum vaststelling arbeidsongeschiktheid, ingediend door degene die op grond van het eerste of tweede lid voor overschrijving van de vergunning in aanmerking komt. </text:p>
                </text:list-item>
                <text:list-item text:style-override="id1-3-2-2-2-5-5">
                  <text:number> 4. </text:number>
                  <text:p text:style-name="al">Indien de vergunning niet wordt overgeschreven op grond van het eerste lid of het tweede lid, kan de vergunning van de vaste standplaats op voordracht van de vergunninghouder op naam van een andere handelingsbekwame natuurlijke persoon worden overgeschreven, voor zover er voor deze plaats geen gegadigde op de wachtlijst staat die op grond van artikel 2.3, eerste lid, voor een vergunning in aanmerking komt.</text:p>
                </text:list-item>
                <text:list-item text:style-override="id1-3-2-2-2-5-6">
                  <text:number> 5. </text:number>
                  <text:p text:style-name="al">In geval van bedrijfsbeëindiging wordt een aanvraag tot overschrijving uiterlijk twee maanden voor de geplande bedrijfsoverdracht ingediend.</text:p>
                </text:list-item>
                <text:list-item text:style-override="id1-3-2-2-2-5-7">
                  <text:number> 6. </text:number>
                  <text:p text:style-name="al">Bij overschrijving van de vergunning overeenkomstig lid 2 of lid 4 wordt de laagste positie op de anciënniteitlijst ingenomen.</text:p>
                </text:list-item>
              </text:list>
            </text:section>
            <text:section text:name="artikel_id1-3-2-2-2-6" text:style-name="artikel">
              <text:p text:style-name="artikel_kop_titel"><text:span text:style-name="artikel_kop_label">Artikel</text:span> <text:span text:style-name="artikel_kop_nr">2.5</text:span> - Toewijzing dagplaats</text:p>
              <text:list text:style-name="id1-3-2-2-2-6-2">
                <text:list-item text:style-override="id1-3-2-2-2-6-2">
                  <text:number> 1. </text:number>
                  <text:p text:style-name="al">Toewijzing van een dagplaats geschiedt door afgifte van een vergunning door het college indien bekend is dat de standplaats niet als vaste standplaats wordt ingenomen.</text:p>
                </text:list-item>
                <text:list-item text:style-override="id1-3-2-2-2-6-3">
                  <text:number> 2. </text:number>
                  <text:p text:style-name="al">De dagplaats wordt toegewezen op volgorde van aanmelden bij de marktmeester.</text:p>
                </text:list-item>
              </text:list>
            </text:section>
            <text:section text:name="artikel_id1-3-2-2-2-7" text:style-name="artikel">
              <text:p text:style-name="artikel_kop_titel"><text:span text:style-name="artikel_kop_label">Artikel</text:span> <text:span text:style-name="artikel_kop_nr">2.6</text:span> - Toewijzing standwerkersplaatsen</text:p>
              <text:list text:style-name="id1-3-2-2-2-7-2">
                <text:list-item text:style-override="id1-3-2-2-2-7-2">
                  <text:number> 1. </text:number>
                  <text:p text:style-name="al">Het college wijst een standwerkersplaats toe door middel van loting. Het tijdstip van de loting is onmiddellijk voorafgaande aan het aanvangstijdstip van de markt.</text:p>
                </text:list-item>
                <text:list-item text:style-override="id1-3-2-2-2-7-3">
                  <text:number> 2. </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3.1</text:span> - Persoonlijk innemen standplaats</text:p>
              <text:list text:style-name="id1-3-2-2-3-2-2">
                <text:list-item text:style-override="id1-3-2-2-3-2-2">
                  <text:number> 1. </text:number>
                  <text:p text:style-name="al">De vergunninghouder mag zich op zijn standplaats laten bijstaan. </text:p>
                </text:list-item>
                <text:list-item text:style-override="id1-3-2-2-3-2-3">
                  <text:number>2.</text:number>
                  <text:p text:style-name="al">Het college kan de vergunninghouder op een daartoe schriftelijk verzoek toestemming verlenen om maximaal één handelingsbekwaam natuurlijke persoon aan te wijzen die hem bij afwezigheid vervangt.</text:p>
                </text:list-item>
                <text:list-item text:style-override="id1-3-2-2-3-2-4">
                  <text:number>3.</text:number>
                  <text:p text:style-name="al">De vergunninghouder is persoonlijk verantwoordelijk voor de standplaats die hem is toegewezen.</text:p>
                </text:list-item>
              </text:list>
            </text:section>
            <text:section text:name="artikel_id1-3-2-2-3-3" text:style-name="artikel">
              <text:p text:style-name="artikel_kop_titel"><text:span text:style-name="artikel_kop_label">Artikel</text:span> <text:span text:style-name="artikel_kop_nr">3.2</text:span> - Aantal keren innemen vaste plaats</text:p>
              <text:p text:style-name="al">De vergunninghouder van een vaste plaats neemt ten minste tienmaal per dertien weken zijn plaats op de markt in, dit met inachtneming van het bepaalde in de artikelen 3.3 en 3.4.</text:p>
            </text:section>
            <text:section text:name="artikel_id1-3-2-2-3-4" text:style-name="artikel">
              <text:p text:style-name="artikel_kop_titel"><text:span text:style-name="artikel_kop_label">Artikel</text:span> <text:span text:style-name="artikel_kop_nr">3.3</text:span> - Afwezigheid wegens ziekte, vakantie of bijzondere omstandigheden</text:p>
              <text:p text:style-name="al">De vergunninghouder van een vaste plaats die wegens ziekte, vakantie of bijzondere omstandigheden verhinderd is zijn vaste plaats in te nemen, deelt dit mee aan de marktmeester. Bij vakantie geeft de vergunninghouder aan hoe lang zijn afwezigheid duurt.</text:p>
            </text:section>
            <text:section text:name="artikel_id1-3-2-2-3-5" text:style-name="artikel">
              <text:p text:style-name="artikel_kop_titel"><text:span text:style-name="artikel_kop_label">Artikel</text:span> <text:span text:style-name="artikel_kop_nr">3.4</text:span> - Ontheffing en vervanging</text:p>
              <text:p text:style-name="al">In geval van ziekte, vakantie of bijzondere omstandigheden kan het college op aanvraag van de vergunninghouder van een vaste plaats hem tijdelijk ontheffing verlenen van de verplichting om ten minste eenmaal per twee weken en tienmaal per dertien weken de plaats op de markt in te nemen.</text:p>
            </text:section>
            <text:section text:name="artikel_id1-3-2-2-3-6" text:style-name="artikel">
              <text:p text:style-name="artikel_kop_titel"><text:span text:style-name="artikel_kop_label">Artikel</text:span> <text:span text:style-name="artikel_kop_nr">3.5</text:span> - Legitimatie en identiteit vergunninghouder</text:p>
              <text:p text:style-name="al">Degene die een standplaats op de markt inneemt of wenst in te nemen, dient op verzoek van de marktmeester aan te tonen dat hij de vergunninghouder is.</text:p>
            </text:section>
            <text:section text:name="artikel_id1-3-2-2-3-7" text:style-name="artikel">
              <text:p text:style-name="artikel_kop_titel"><text:span text:style-name="artikel_kop_label">Artikel</text:span> <text:span text:style-name="artikel_kop_nr">3.6</text:span> - Tijdstip innemen standplaats/aan- en afvoer goederen</text:p>
              <text:list text:style-name="id1-3-2-2-3-7-2">
                <text:list-item text:style-override="id1-3-2-2-3-7-2">
                  <text:number>1.</text:number>
                  <text:p text:style-name="al">Het is verboden voor vergunninghouders op het marktterrein meer dan 2,5 uur voor aanvang en meer dan 2 uur na afloop van de markt met een voertuig, goederen of anderszins ruimte in te nemen dan wel goederen aan of af te voeren.</text:p>
                </text:list-item>
                <text:list-item text:style-override="id1-3-2-2-3-7-3">
                  <text:number>2.</text:number>
                  <text:p text:style-name="al">De vergunninghouder is verplicht zijn standplaats tot de sluitingstijd van de markt te blijven innemen. Het college kan van deze verplichting ontheffing verlenen. Kortstondige afwezigheid om dringende redenen is toegestaan zonder mededeling of ontheffing.</text:p>
                </text:list-item>
                <text:list-item text:style-override="id1-3-2-2-3-7-4">
                  <text:number>3.</text:number>
                  <text:p text:style-name="al">Indien de vergunninghouder zijn vaste plaats niet uiterlijk op de in artikel 1.2, in het eerste lid, bepaalde aanvangstijd heeft ingenomen, wordt de betreffende plaats voor die dag als dagplaats aangemerkt. </text:p>
                </text:list-item>
                <text:list-item text:style-override="id1-3-2-2-3-7-5">
                  <text:number>4.</text:number>
                  <text:p text:style-name="al">Het bepaalde in het derde lid is niet van toepassing indien de vergunninghouder de marktmeester vóór dit tijdstip, onder opgave van een geldige reden die hem belet tijdig aanwezig te zijn, heeft verzocht de plaats vrij te houden.</text:p>
                </text:list-item>
              </text:list>
            </text:section>
            <text:p text:style-name="hoofdstuk_bottom"/>
          </text:section>
          <text:section text:name="hoofdstuk_id1-3-2-2-4" text:style-name="hoofdstuk">
            <text:p text:style-name="hoofdstuk_kop"><text:span text:style-name="label">Hoofdstuk</text:span> <text:span text:style-name="nr">4</text:span> Overige maatregelen van orde</text:p>
            <text:section text:name="artikel_id1-3-2-2-4-2" text:style-name="artikel">
              <text:p text:style-name="artikel_kop_titel"><text:span text:style-name="artikel_kop_label">Artikel</text:span> <text:span text:style-name="artikel_kop_nr">4.1</text:span> - Plaats voertuigen</text:p>
              <text:list text:style-name="id1-3-2-2-4-2-2">
                <text:list-item text:style-override="id1-3-2-2-4-2-2">
                  <text:number>1.</text:number>
                  <text:p text:style-name="al">Het is verboden rij- en voertuigen, waarmede goederen of waren ter markt worden of zijn aangevoerd ten behoeve van de vergunninghouder, op de markt aanwezig te hebben op een andere plaats dan die, welke door de marktmeester is aangewezen;</text:p>
                </text:list-item>
                <text:list-item text:style-override="id1-3-2-2-4-2-3">
                  <text:number>2.</text:number>
                  <text:p text:style-name="al">Behoudens het bepaalde in het eerste lid, is het verboden voor en gedurende de markt zich met een voertuig op het marktterrein te bevinden of een voertuig op het marktterrein aanwezig te hebben.</text:p>
                </text:list-item>
                <text:list-item text:style-override="id1-3-2-2-4-2-4">
                  <text:number>3.</text:number>
                  <text:p text:style-name="al">De Marktmeester kan van de in het eerste en tweede lid gestelde verbod ontheffing verlenen. </text:p>
                </text:list-item>
              </text:list>
            </text:section>
            <text:section text:name="artikel_id1-3-2-2-4-3" text:style-name="artikel">
              <text:p text:style-name="artikel_kop_titel"><text:span text:style-name="artikel_kop_label">Artikel</text:span> <text:span text:style-name="artikel_kop_nr">4.2</text:span> - Verboden handelingen</text:p>
              <text:p text:style-name="al">Het is de vergunninghouder verboden:</text:p>
              <text:list text:style-name="id1-3-2-2-4-3-3">
                <text:list-item text:style-override="id1-3-2-2-4-3-3-1">
                  <text:number>a.</text:number>
                  <text:p text:style-name="al">meer ruimte in te nemen dan is toegewezen;</text:p>
                </text:list-item>
                <text:list-item text:style-override="id1-3-2-2-4-3-3-2">
                  <text:number>b.</text:number>
                  <text:p text:style-name="al">de doorgang in de wandelgangen c.q. looppaden op en langs het marktterrein op enigerlei wijze te hinderen of te belemmeren;</text:p>
                </text:list-item>
                <text:list-item text:style-override="id1-3-2-2-4-3-3-3">
                  <text:number>c.</text:number>
                  <text:p text:style-name="al">aan de voorkant van de marktkraam, voor de verticale stand van de staanders, c.q. voor de plank van de marktkraam, of aan de voorkant van de verkoopwagen, goederen, reclameborden et cetera te plaatsen of te hangen;</text:p>
                </text:list-item>
                <text:list-item text:style-override="id1-3-2-2-4-3-3-4">
                  <text:number>d.</text:number>
                  <text:p text:style-name="al">gebruik te maken van geluidsapparatuu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 Inwerkingtreding</text:p>
              <text:list text:style-name="id1-3-2-2-5-2-2">
                <text:list-item text:style-override="id1-3-2-2-5-2-2">
                  <text:number> 1. </text:number>
                  <text:p text:style-name="al">Het Marktreglement Pijnacker-Nootdorp 2017 treedt in werking op 1 februari 2017.</text:p>
                </text:list-item>
                <text:list-item text:style-override="id1-3-2-2-5-2-3">
                  <text:number> 2. </text:number>
                  <text:p text:style-name="al">Het Marktreglement Pijnacker-Nootdorp 2015 wordt ingetrokken.</text:p>
                </text:list-item>
              </text:list>
            </text:section>
            <text:section text:name="artikel_id1-3-2-2-5-3" text:style-name="artikel">
              <text:p text:style-name="artikel_kop_titel"><text:span text:style-name="artikel_kop_label">Artikel</text:span> <text:span text:style-name="artikel_kop_nr">5.2</text:span> - Citeertitel</text:p>
              <text:p text:style-name="al">Dit Marktreglement wordt aangehaald als: Marktreglement Pijnacker-Nootdorp 2017.</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17 januari 2017</text:span>
          </text:p>
          </text:section>
          <text:section text:name="ondertekening_id1-3-2-3-2">
            <text:p><text:span text:style-name="functie">de secretaris, </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79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792</meta:user-defined>
    <meta:user-defined meta:name="OVERHEIDop.GmbID/DC.identifier">gmb-2017-11792</meta:user-defined>
    <meta:user-defined meta:name="OVERHEID.TaxonomieBeleidsagenda/OVERHEID.category">Economie | Organisatie en beleid</meta:user-defined>
    <meta:user-defined meta:name="OVERHEID.Gemeente/DC.spatial">Pijnacker-Nootdorp</meta:user-defined>
    <meta:user-defined meta:name="DC.source">;http://decentrale.regelgeving.overheid.nl/cvdr/xhtmloutput/Historie/Pijnacker-Nootdorp/CVDR122862/CVDR122862_1.html</meta:user-defined>
    <meta:user-defined meta:name="OVERHEIDop.referentienummer">16INT12933</meta:user-defined>
    <meta:user-defined meta:name="DCTERMS.alternative">Marktreglement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2-01</meta:user-defined>
    <meta:user-defined meta:name="xs:date/OVERHEIDop.einddatum">2017-02-01</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01414_1</meta:user-defined>
    <meta:user-defined meta:name="OVERHEIDop.versieInformatie"/>
  </office:meta>
</office:document-meta>
</file>