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Hattem – Maatregelenverordening Participatiewet, IOAW en IOAZ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ttem;</text:p>
            <text:p text:style-name="common-al">gelezen het voorstel van het college, no: 201703958, d.d. 23 mei 2017</text:p>
            <text:p text:style-name="common-al">gelet op artikel 8, eerste lid, aanhef en onderdeel a en d en artikel 8b van de Participatiewet, artikel 35 van de Wet inkomensvoorziening oudere en gedeeltelijk arbeidsongeschikte werkloze werknemers en artikel 35 van de Wet inkomensvoorziening oudere en gedeeltelijk arbeidsongeschikte gewezen zelfstandigen;</text:p>
            <text:p text:style-name="common-al">B E S L U I T:</text:p>
            <text:p text:style-name="common-al">vast te stellen de Maatregelenverordening Participatiewet, IOAW en IOAZ 2017.</text:p>
            <text:p text:style-name="common-al">Hoofdstuk 1 Algemene bepalingen </text:p>
            <text:p text:style-name="common-al">Artikel 1 Begrippen </text:p>
            <text:list text:style-name="id1-3-2-2-1-8">
              <text:list-item text:style-override="id1-3-2-2-1-8-1">
                <text:number>1.</text:number>
                <text:p text:style-name="al">Alle begrippen die in deze verordening worden gebruikt en die niet nader worden omschreven hebben dezelfde betekenis als in de Participatiewet (verder: PW), de Wet inkomensvoorziening oudere en gedeeltelijk arbeidsongeschikte werkloze werknemers (verder: IOAW), de Wet inkomensvoorziening oudere en gedeeltelijk arbeidsongeschikte gewezen zelfstandigen (verder: IOAZ), de Algemene wet bestuursrecht (verder: Awb) en de Gemeentewet. </text:p>
              </text:list-item>
              <text:list-item text:style-override="id1-3-2-2-1-8-2">
                <text:number>2.</text:number>
                <text:p text:style-name="al">In deze verordening wordt verstaan onder:</text:p>
                <text:list text:style-name="id1-3-2-2-1-8-2-3">
                  <text:list-item text:style-override="id1-3-2-2-1-8-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8-2-3-2">
                    <text:number>b.</text:number>
                    <text:p text:style-name="al">bijstandsnorm: toepasselijke bijstandsnorm als bedoeld in artikel 5, onderdeel c, van de PW, of grondslag van de uitkering als bedoeld in artikel 5 van de IOAW of artikel 5 van de IOAZ voor zover sprake is van een uitkering op grond van de IOAW of de IOAZ; </text:p>
                  </text:list-item>
                  <text:list-item text:style-override="id1-3-2-2-1-8-2-3-3">
                    <text:number>c.</text:number>
                    <text:p text:style-name="al">uitkering: algemene bijstand op grond van de PW of een uitkering op grond van de IOAW of de IOAZ.</text:p>
                  </text:list-item>
                </text:list>
              </text:list-item>
            </text:list>
            <text:p text:style-name="common-al">Artikel 2 Het besluit tot opleggen van een verlaging </text:p>
            <text:p text:style-name="common-al">In het besluit tot het opleggen van een verlaging van de uitkering als bedoeld in artikel 9a, twaalfde lid en 18, tweede, vijfde en zesde lid, van de PW, de artikelen 20 en 38, twaalfde lid, van de IOAW en de artikelen 20 en 38, twaalfde lid, van de IOAZ worden in ieder geval vermeld: </text:p>
            <text:list text:style-name="id1-3-2-2-1-11">
              <text:list-item text:style-override="id1-3-2-2-1-11-1">
                <text:number>a.</text:number>
                <text:p text:style-name="al">de reden van de verlaging; </text:p>
              </text:list-item>
              <text:list-item text:style-override="id1-3-2-2-1-11-2">
                <text:number>b.</text:number>
                <text:p text:style-name="al">de duur van de verlaging; </text:p>
              </text:list-item>
              <text:list-item text:style-override="id1-3-2-2-1-11-3">
                <text:number>c.</text:number>
                <text:p text:style-name="al">het percentage waarmee de uitkering wordt verlaagd; </text:p>
              </text:list-item>
              <text:list-item text:style-override="id1-3-2-2-1-11-4">
                <text:number>d.</text:number>
                <text:p text:style-name="al">indien van toepassing, de reden om af te wijken van de standaardverlaging. </text:p>
              </text:list-item>
            </text:list>
            <text:p text:style-name="common-al">Artikel 3 Afzien van verlaging</text:p>
            <text:list text:style-name="id1-3-2-2-1-13">
              <text:list-item text:style-override="id1-3-2-2-1-13-1">
                <text:number>1.</text:number>
                <text:p text:style-name="al">Het college ziet af van een verlaging als: </text:p>
                <text:list text:style-name="id1-3-2-2-1-13-1-3">
                  <text:list-item text:style-override="id1-3-2-2-1-13-1-3-1">
                    <text:number>a.</text:number>
                    <text:p text:style-name="al">elke vorm van verwijtbaarheid ontbreekt; </text:p>
                  </text:list-item>
                  <text:list-item text:style-override="id1-3-2-2-1-13-1-3-2">
                    <text:number>b.</text:number>
                    <text:p text:style-name="al">de gedraging meer dan drie jaar voor constatering daarvan door het college heeft plaatsgevonden en voor die gedraging een verlaging van € 340 of minder kan worden opgelegd, of; </text:p>
                  </text:list-item>
                  <text:list-item text:style-override="id1-3-2-2-1-13-1-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13-2">
                <text:number>2.</text:number>
                <text:p text:style-name="al">Het college kan afzien van een verlaging als het daarvoor dringende redenen aanwezig acht.</text:p>
              </text:list-item>
              <text:list-item text:style-override="id1-3-2-2-1-13-3">
                <text:number>3.</text:number>
                <text:p text:style-name="al">Als het college afziet van een verlaging op grond van dringende redenen, wordt een belanghebbende hiervan schriftelijk op de hoogte gesteld. Bij het om deze reden afzien van een maatregel telt de gedraging wel mee voor recidive.</text:p>
              </text:list-item>
            </text:list>
            <text:p text:style-name="common-al">Artikel 4 Ingangsdatum en tijdvak van een verlaging </text:p>
            <text:list text:style-name="id1-3-2-2-1-15">
              <text:list-item text:style-override="id1-3-2-2-1-15-1">
                <text:number>1.</text:number>
                <text:p text:style-name="al">Een verlaging wordt toegepast op de uitkering respectievelijk de bijzondere bijstand die is verleend met toepassing van artikel 12 van de PW over de kalendermaand volgend op de maand waarin het besluit tot het toepassen van de verlaging aan een belanghebbende is bekendgemaakt. Daarbij wordt uitgegaan van de op dat tijdstip voor die belanghebbende geldende bijstandsnorm.</text:p>
              </text:list-item>
              <text:list-item text:style-override="id1-3-2-2-1-15-2">
                <text:number>2.</text:number>
                <text:p text:style-name="al">In afwijking van het eerste lid kan de maatregel met terugwerkende kracht worden opgelegd, voor zover de uitkering of bijzondere bijstand nog niet is uitbetaald.</text:p>
              </text:list-item>
              <text:list-item text:style-override="id1-3-2-2-1-15-3">
                <text:number>3.</text:number>
                <text:p text:style-name="al">Als verlaging overeenkomstig het eerste lid niet mogelijk is, omdat de uitkering is beëindigd of ingetrokken, kan de verlaging met terugwerkende kracht worden toegepast op de uitkering over de periode waarop de gedraging betrekking heeft gehad dan wel de uitkering over de periode waarin de gedraging heeft plaatsgevonden.</text:p>
              </text:list-item>
              <text:list-item text:style-override="id1-3-2-2-1-15-4">
                <text:number>4.</text:number>
                <text:p text:style-name="al">Een op te leggen maatregel die niet kan worden uitgevoerd omdat de uitkering van de belanghebbende inmiddels is beëindigd, wordt alsnog toegepast wanneer de belanghebbende binnen twaalf maanden na beëindiging opnieuw een uitkering ontvangt.</text:p>
              </text:list-item>
            </text:list>
            <text:p text:style-name="common-al">Artikel 5 Berekeningsgrondslag </text:p>
            <text:list text:style-name="id1-3-2-2-1-17">
              <text:list-item text:style-override="id1-3-2-2-1-17-1">
                <text:number>1.</text:number>
                <text:p text:style-name="al">Een verlaging wordt berekend over de bijstandsnorm. </text:p>
              </text:list-item>
              <text:list-item text:style-override="id1-3-2-2-1-17-2">
                <text:number>2.</text:number>
                <text:p text:style-name="al">In afwijking van het eerste lid kan een verlaging worden toegepast op de bijzondere bijstand als: </text:p>
                <text:list text:style-name="id1-3-2-2-1-17-2-3">
                  <text:list-item text:style-override="id1-3-2-2-1-17-2-3-1">
                    <text:number>a.</text:number>
                    <text:p text:style-name="al">aan belanghebbende bijzondere bijstand wordt verleend met toepassing van artikel 12 van de PW, of; </text:p>
                  </text:list-item>
                  <text:list-item text:style-override="id1-3-2-2-1-17-2-3-2">
                    <text:number>b.</text:number>
                    <text:p text:style-name="al">de verwijtbare gedraging van belanghebbende in relatie met zijn recht op bijzondere bijstand daartoe aanleiding geeft.</text:p>
                  </text:list-item>
                </text:list>
              </text:list-item>
              <text:list-item text:style-override="id1-3-2-2-1-17-3">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17-4">
                <text:number>4.</text:number>
                <text:p text:style-name="al">Bij toepassing van het tweede lid, onderdeel b, moet in de hoofdstukken 2, 3 en 4 ‘bijstandsnorm’ worden gelezen als ‘de verleende bijzondere bijstand’. </text:p>
              </text:list-item>
            </text:list>
            <text:p text:style-name="common-al">Hoofdstuk 2 Niet nakomen van de niet geüniformeerde verplichtingen met betrekking tot de arbeidsinschakeling </text:p>
            <text:p text:style-name="common-al">Artikel 6 Gedragingen Participatiewet </text:p>
            <text:p text:style-name="common-al">Gedragingen van een belanghebbende waardoor algemeen geaccepteerde arbeid niet wordt verkregen of een verplichting op grond van de artikelen 9, 9a, 17, tweede lid, en 55 van de PW niet of onvoldoende wordt nagekomen, worden onderscheiden in de volgende categorieën: </text:p>
            <text:list text:style-name="id1-3-2-2-1-21">
              <text:list-item text:style-override="id1-3-2-2-1-21-1">
                <text:number>1.</text:number>
                <text:p text:style-name="al">eerste categorie: het zich niet tijdig laten registreren als werkzoekende bij het Uitvoeringsinstituut werknemersverzekeringen (UWV) of het niet tijdig laten verlengen van de registratie.</text:p>
              </text:list-item>
              <text:list-item text:style-override="id1-3-2-2-1-21-2">
                <text:number>2.</text:number>
                <text:p text:style-name="al">tweede categorie: </text:p>
                <text:list text:style-name="id1-3-2-2-1-21-2-3">
                  <text:list-item text:style-override="id1-3-2-2-1-21-2-3-1">
                    <text:number>a.</text:number>
                    <text:p text:style-name="al">het niet of onvoldoende meewerken aan het opstellen, uitvoeren en evalueren van een plan van aanpak als bedoeld in artikel 44a van de PW; </text:p>
                  </text:list-item>
                  <text:list-item text:style-override="id1-3-2-2-1-21-2-3-2">
                    <text:number>b.</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 </text:p>
                  </text:list-item>
                  <text:list-item text:style-override="id1-3-2-2-1-21-2-3-3">
                    <text:number>c.</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item text:style-override="id1-3-2-2-1-21-2-3-4">
                    <text:number>d.</text:number>
                    <text:p text:style-name="al">het niet of onvoldoende verrichten van een door het college opgedragen tegenprestatie naar vermogen als bedoeld in artikel 9, eerste lid, onderdeel c, van de PW;</text:p>
                  </text:list-item>
                  <text:list-item text:style-override="id1-3-2-2-1-21-2-3-5">
                    <text:number>e.</text:number>
                    <text:p text:style-name="al">het niet of onvoldoende nakomen van de medewerkingsplicht als bedoeld in artikel 17, tweede lid, van de PW.</text:p>
                  </text:list-item>
                </text:list>
              </text:list-item>
              <text:list-item text:style-override="id1-3-2-2-1-21-3">
                <text:number>3.</text:number>
                <text:p text:style-name="al">derde categorie: het niet naar vermogen proberen algemeen geaccepteerde arbeid te verkrijgen voor zover dit niet voortvloeit uit een gedraging als bedoeld in artikel 18, vierde lid, van de PW. </text:p>
              </text:list-item>
            </text:list>
            <text:p text:style-name="common-al">Artikel 7 Niet meewerken aan taaltoets</text:p>
            <text:p text:style-name="common-al">Als een belanghebbende niet meewerkt aan het afleggen van de taaltoets als bedoeld in artikel 18b, tweede lid, van de PW, wordt een verlaging opgelegd van:</text:p>
            <text:list text:style-name="id1-3-2-2-1-24">
              <text:list-item text:style-override="id1-3-2-2-1-24-1">
                <text:number>a.</text:number>
                <text:p text:style-name="al">20% van de bijstandsnorm gedurende 1 maand;</text:p>
              </text:list-item>
              <text:list-item text:style-override="id1-3-2-2-1-24-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1-24-3">
                <text:number>c.</text:number>
                <text:p text:style-name="al">telkens 100% van de bijstandsnorm gedurende 1 maand als belanghebbende zich binnen 12 maanden na bekendmaking van een besluit in de zin van artikel 7, onderdeel b, van deze verordening, opnieuw schuldig maakt aan dezelfde verwijtbare gedraging.</text:p>
              </text:list-item>
            </text:list>
            <text:p text:style-name="common-al">Artikel 8 Gedragingen IOAW en IOAZ </text:p>
            <text:p text:style-name="common-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 </text:p>
            <text:list text:style-name="id1-3-2-2-1-27">
              <text:list-item text:style-override="id1-3-2-2-1-27-1">
                <text:number>1.</text:number>
                <text:p text:style-name="al">eerste categorie: het zich niet tijdig laten registreren als werkzoekende bij het UWV of het niet tijdig laten verlengen van de registratie; </text:p>
              </text:list-item>
              <text:list-item text:style-override="id1-3-2-2-1-27-2">
                <text:number>2.</text:number>
                <text:p text:style-name="al">tweede categorie: </text:p>
                <text:list text:style-name="id1-3-2-2-1-27-2-3">
                  <text:list-item text:style-override="id1-3-2-2-1-27-2-3-1">
                    <text:number>a.</text:number>
                    <text:p text:style-name="al">het niet of in onvoldoende mate meewerken aan een onderzoek naar de mogelijkheden tot arbeidsinschakeling; </text:p>
                  </text:list-item>
                  <text:list-item text:style-override="id1-3-2-2-1-27-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1-27-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2-1-27-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1-27-3">
                <text:number>3.</text:number>
                <text:p text:style-name="al">derde categorie: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p text:style-name="common-al">Artikel 9 Hoogte en duur van de verlaging </text:p>
            <text:p text:style-name="common-al">De verlaging, bij gedragingen als bedoeld in de artikelen 6 en 8, wordt vastgesteld op: </text:p>
            <text:list text:style-name="id1-3-2-2-1-30">
              <text:list-item text:style-override="id1-3-2-2-1-30-1">
                <text:number>a.</text:number>
                <text:p text:style-name="al">Een schriftelijke waarschuwing bij gedragingen van de eerste categorie; </text:p>
              </text:list-item>
              <text:list-item text:style-override="id1-3-2-2-1-30-2">
                <text:number>b.</text:number>
                <text:p text:style-name="al">20% van de bijstandsnorm gedurende één maand bij gedragingen van de tweede categorie; </text:p>
              </text:list-item>
              <text:list-item text:style-override="id1-3-2-2-1-30-3">
                <text:number>c.</text:number>
                <text:p text:style-name="al">100% van de bijstandsnorm gedurende één maand bij gedragingen van de derde categorie. </text:p>
              </text:list-item>
            </text:list>
            <text:p text:style-name="common-al">Hoofdstuk 3 Niet nakomen van de geüniformeerde verplichtingen met betrekking tot de arbeidsinschakeling </text:p>
            <text:p text:style-name="common-al">Artikel 10 Duur verlaging bij schending geüniformeerde arbeidsverplichting </text:p>
            <text:p text:style-name="common-al">Als een belanghebbende een verplichting als bedoeld in artikel 18, vierde lid, van de PW niet of onvoldoende nakomt, bedraagt de verlaging 100% van de bijstandsnorm gedurende één maand.</text:p>
            <text:p text:style-name="common-al">Artikel 11 Verrekenen verlaging</text:p>
            <text:list text:style-name="id1-3-2-2-1-35">
              <text:list-item text:style-override="id1-3-2-2-1-35-1">
                <text:number>1.</text:number>
                <text:p text:style-name="al">Het bedrag van de verlaging, bedoeld in artikel 10, wordt toegepast over de maand van oplegging van de maatregel en de volgende 2 maanden als bijzondere omstandigheden dit rechtvaardigen.</text:p>
              </text:list-item>
              <text:list-item text:style-override="id1-3-2-2-1-35-2">
                <text:number>2.</text:number>
                <text:p text:style-name="al">Als sprake is van een verlaging op grond van artikel 18, vierde lid, onderdeel a, van de PW, vindt geen verrekening als bedoeld in het eerste lid plaats. </text:p>
              </text:list-item>
            </text:list>
            <text:p text:style-name="common-al">Hoofdstuk 4 Overige gedragingen die leiden tot een verlaging </text:p>
            <text:p text:style-name="common-al">Artikel 12 Tekortschietend besef van verantwoordelijkheid </text:p>
            <text:list text:style-name="id1-3-2-2-1-38">
              <text:list-item text:style-override="id1-3-2-2-1-38-1">
                <text:number>1.</text:number>
                <text:p text:style-name="al">Een verlaging wegens tekortschietend besef van verantwoordelijkheid voor de voorziening in het bestaan als bedoeld in artikel 18, tweede lid, van de PW wordt afgestemd op het benadelingsbedrag. </text:p>
              </text:list-item>
              <text:list-item text:style-override="id1-3-2-2-1-38-2">
                <text:number>2.</text:number>
                <text:p text:style-name="al">De verlaging wordt vastgesteld op:</text:p>
                <text:list text:style-name="id1-3-2-2-1-38-2-3">
                  <text:list-item text:style-override="id1-3-2-2-1-38-2-3-1">
                    <text:number>a.</text:number>
                    <text:p text:style-name="al">10% van de bijstandsnorm gedurende één maand bij een benadelingsbedrag tot € 1000,-; </text:p>
                  </text:list-item>
                  <text:list-item text:style-override="id1-3-2-2-1-38-2-3-2">
                    <text:number>b.</text:number>
                    <text:p text:style-name="al">20% van de bijstandsnorm gedurende één maand bij een benadelingsbedrag vanaf € 1000,- tot € 2.000,-;</text:p>
                  </text:list-item>
                  <text:list-item text:style-override="id1-3-2-2-1-38-2-3-3">
                    <text:number>c.</text:number>
                    <text:p text:style-name="al">40% van de bijstandsnorm gedurende één maand bij een benadelingsbedrag vanaf € 2.000,- tot € 4.000,-; </text:p>
                  </text:list-item>
                  <text:list-item text:style-override="id1-3-2-2-1-38-2-3-4">
                    <text:number>d.</text:number>
                    <text:p text:style-name="al">100% van de bijstandsnorm gedurende één maand bij een benadelingsbedrag vanaf </text:p>
                    <text:p text:style-name="al">€ 4.000,- of hoger;</text:p>
                  </text:list-item>
                  <text:list-item text:style-override="id1-3-2-2-1-38-2-3-5">
                    <text:number>e.</text:number>
                    <text:p text:style-name="al">10% van de bijstandsnorm gedurende het aantal maanden dat eerder een beroep op bijstand is gedaan, in die gevallen waarbij sprake is van onverantwoord interen van vermogen. Hierbij geldt een maximum van 24 maanden. </text:p>
                  </text:list-item>
                </text:list>
              </text:list-item>
            </text:list>
            <text:p text:style-name="common-al">Artikel 13 Zeer ernstige misdragingen </text:p>
            <text:p text:style-name="common-al">Als een belanghebbende zich zeer ernstig misdraagt tegenover personen en instanties die zijn belast met de uitvoering van de PW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of grondslag gedurende één maand. </text:p>
            <text:p text:style-name="common-al">Artikel 14 Niet nakomen van overige verplichtingen </text:p>
            <text:p text:style-name="common-al">Als een belanghebbende een door het college opgelegde verplichting als bedoeld in artikel 55 van de PW niet of onvoldoende nakomt, wordt een verlaging toegepast. De verlaging wordt vastgesteld op: </text:p>
            <text:list text:style-name="id1-3-2-2-1-43">
              <text:list-item text:style-override="id1-3-2-2-1-43-1">
                <text:number>a.</text:number>
                <text:p text:style-name="al">20% van de bijstandsnorm gedurende één maand bij het niet of onvoldoende nakomen van verplichtingen die strekken tot arbeidsinschakeling; </text:p>
              </text:list-item>
              <text:list-item text:style-override="id1-3-2-2-1-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1-43-3">
                <text:number>c.</text:number>
                <text:p text:style-name="al">40% van de bijstandsnorm gedurende één maand bij het niet of onvoldoende nakomen van verplichtingen die strekken tot vermindering van de bijstand; </text:p>
              </text:list-item>
              <text:list-item text:style-override="id1-3-2-2-1-43-4">
                <text:number>d.</text:number>
                <text:p text:style-name="al">100% van de bijstandsnorm gedurende één maand bij het niet of onvoldoende nakomen van verplichtingen die strekken tot beëindiging van de bijstand. </text:p>
              </text:list-item>
            </text:list>
            <text:p text:style-name="common-al">Hoofdstuk 5 Samenloop en recidive </text:p>
            <text:p text:style-name="common-al">Artikel 15 Samenloop van gedragingen </text:p>
            <text:list text:style-name="id1-3-2-2-1-46">
              <text:list-item text:style-override="id1-3-2-2-1-46-1">
                <text:number>1.</text:number>
                <text:p text:style-name="al">Als sprake is van één gedraging die schending oplevert van meerdere in deze verordening of artikel 18 vierde lid, van de PW, of artikel 18b, van de PW, genoemde verplichtingen, wordt één verlaging opgelegd. Voor het bepalen van de hoogte en duur van de verlaging wordt uitgegaan van de gedraging waarop de hoogste verlaging is gesteld; </text:p>
              </text:list-item>
              <text:list-item text:style-override="id1-3-2-2-1-46-2">
                <text:number>2.</text:number>
                <text:p text:style-name="al">Als sprake is van meerdere gedragingen die schending opleveren van één of meerdere in deze verordening of artikel 18, vierde lid, van de PW, of artikel 18b,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1-46-3">
                <text:number>3.</text:number>
                <text:p text:style-name="al">Als sprake is van één gedraging die schending oplevert van zowel een in deze verordening of artikel 18, vierde lid, van de PW, of artikel 18b, van de PW, genoemde verplichting als een in artikel 17, eerste lid, van de PW genoemde verplichting, wordt geen verlaging opgelegd, voor zover voor die schending een bestuurlijke boete wordt opgelegd;</text:p>
              </text:list-item>
              <text:list-item text:style-override="id1-3-2-2-1-46-4">
                <text:number>4.</text:number>
                <text:p text:style-name="al">Als sprake is van meerdere gedragingen die schending opleveren van zowel een in deze verordening of artikel 18, vierde lid, van de PW, of artikel 18b,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common-al">Artikel 16 Recidive </text:p>
            <text:list text:style-name="id1-3-2-2-1-48">
              <text:list-item text:style-override="id1-3-2-2-1-48-1">
                <text:number>1.</text:number>
                <text:p text:style-name="al">Als een belanghebbende zich binnen twaalf maanden na bekendmaking van een besluit waarmee een verlaging is toegepast (of waarmee is afgezien van een verlaging) vanwege een gedraging als bedoeld in artikel 6 lid 3, artikel 8 lid 3, artikel 12 lid 1, artikel 13, artikel 14 of artikel 18 lid 2 opnieuw schuldig maakt aan eenzelfde of uit een hogere categorie verwijtbare gedraging, wordt telkens de duur van de oorspronkelijke verlaging verdubbeld;</text:p>
              </text:list-item>
              <text:list-item text:style-override="id1-3-2-2-1-48-2">
                <text:number>2.</text:number>
                <text:p text:style-name="al">Als een belanghebbende zich binnen twaalf maanden na bekendmaking van een besluit waarmee een verlaging is toegepast (of waarmee is afgezien van een verlaging) vanwege een gedraging als bedoeld in artikel 6 lid 2 of artikel 8 lid 2 opnieuw schuldig maakt aan eenzelfde of uit een hogere categorie verwijtbare gedraging, wordt telkens de hoogte van de oorspronkelijke verlaging verdubbeld;</text:p>
              </text:list-item>
              <text:list-item text:style-override="id1-3-2-2-1-48-3">
                <text:number>3.</text:number>
                <text:p text:style-name="al">Als een belanghebbende zich binnen twaalf maanden na bekendmaking van een besluit waarmee een verlaging is toegepast (of waarmee is afgezien van een verlaging) vanwege een gedraging als bedoeld in de artikelen 6 lid 1 en artikel 8 lid 1 opnieuw schuldig maakt aan eenzelfde of uit een hogere categorie verwijtbare gedraging, wordt bij de eerste constatering van recidive een verlaging van 5% opgelegd. Bij een volgende overtreding van eenzelfde of uit een hogere categorie verwijtbare gedraging wordt telkens de hoogte van de oorspronkelijke verlaging verdubbeld;</text:p>
              </text:list-item>
              <text:list-item text:style-override="id1-3-2-2-1-48-4">
                <text:number>4.</text:number>
                <text:p text:style-name="al">Als een belanghebbende zich binnen 12 maanden na bekendmaking van een besluit waarmee een verlaging is toegepast vanwege een gedraging als bedoeld in artikel 18, vierde lid, van de PW, opnieuw schuldig maakt aan een verwijtbare gedraging als bedoeld in artikel 18, vierde lid, van de PW, bedraagt de verlaging 100% van de bijstandsnorm gedurende 3 maanden. </text:p>
              </text:list-item>
            </text:list>
            <text:p text:style-name="common-al">Hoofdstuk 6 Blijvende of tijdelijke weigering IOAW/IOAZ </text:p>
            <text:p text:style-name="common-al">Artikel 17 Verlaging IOAW- of IOAZ-uitkering </text:p>
            <text:list text:style-name="id1-3-2-2-1-51">
              <text:list-item text:style-override="id1-3-2-2-1-51-1">
                <text:number>1.</text:number>
                <text:p text:style-name="al">Het college stelt een verlaging vast als: </text:p>
                <text:list text:style-name="id1-3-2-2-1-51-1-3">
                  <text:list-item text:style-override="id1-3-2-2-1-51-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1-51-1-3-2">
                    <text:number>b.</text:number>
                    <text:p text:style-name="al">de dienstbetrekking is beëindigd door of op zijn verzoek zonder dat aan de voortzetting ervan zodanige bezwaren waren verbonden, dat deze voortzetting redelijkerwijs niet van hem zou kunnen worden gevergd, of;</text:p>
                  </text:list-item>
                  <text:list-item text:style-override="id1-3-2-2-1-51-1-3-3">
                    <text:number>c.</text:number>
                    <text:p text:style-name="al">belanghebbende nalaat algemeen geaccepteerde arbeid te aanvaarden, of;</text:p>
                  </text:list-item>
                  <text:list-item text:style-override="id1-3-2-2-1-51-1-3-4">
                    <text:number>d.</text:number>
                    <text:p text:style-name="al">belanghebbende door eigen toedoen geen algemeen geaccepteerde arbeid verkrijgt. </text:p>
                  </text:list-item>
                </text:list>
              </text:list-item>
              <text:list-item text:style-override="id1-3-2-2-1-51-2">
                <text:number>2.</text:number>
                <text:p text:style-name="al">De verlaging, bij gedragingen als bedoeld in het eerste lid, wordt vastgesteld op 100% van de uitkering gedurende 1 maand.</text:p>
              </text:list-item>
            </text:list>
            <text:p text:style-name="common-al">Hoofdstuk 7 Handhaving</text:p>
            <text:p text:style-name="common-al">Artikel 18 Regels bestrijding misbruik </text:p>
            <text:p text:style-name="common-al">Er is, gelet op artikel 8b van de PW, door het college een beleidsplan Hoogwaardig Handhaven 2016-2019 vastgesteld met regels voor de bestrijding van het ten onrechte ontvangen van bijstand alsmede van misbruik en oneigenlijk gebruik van de uitkering. </text:p>
            <text:p text:style-name="common-al">Hoofdstuk 8 Slotbepalingen </text:p>
            <text:p text:style-name="common-al">Artikel 19 Intrekking oude verordening</text:p>
            <text:p text:style-name="common-al">De Maatregelenverordening Participatie, IOAW en IOAZ 2015 wordt ingetrokken. </text:p>
            <text:p text:style-name="common-al">Artikel 20 Inwerkingtreding en citeertitel</text:p>
            <text:list text:style-name="id1-3-2-2-1-59">
              <text:list-item text:style-override="id1-3-2-2-1-59-1">
                <text:number>1.</text:number>
                <text:p text:style-name="al">Deze verordening treedt in werking de dag na bekendmaking;</text:p>
              </text:list-item>
              <text:list-item text:style-override="id1-3-2-2-1-59-2">
                <text:number>2.</text:number>
                <text:p text:style-name="al">Deze verordening wordt aangehaald als: Maatregelenverordening Participatiewet, IOAW en IOAZ 2017.</text:p>
              </text:list-item>
            </text:list>
            <text:p text:style-name="common-al">Aldus besloten in de openbare raadsvergadering d.d. 26 juni 2017</text:p>
            <text:p text:style-name="common-al">griffier.</text:p>
            <text:p text:style-name="common-al">voorzitter.</text:p>
            <text:p text:style-name="common-al"/>
            <text:p text:style-name="common-al"/>
            <text:p text:style-name="common-al">Algemene toelichting</text:p>
            <text:p text:style-name="common-al">Rechten en plichten in de Participatiewet</text:p>
            <text:p text:style-name="common-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common-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common-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common-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 </text:p>
            <text:p text:style-name="common-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 </text:p>
            <text:p text:style-name="common-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zie CRvB 19-04-2011, nr. 10/4882 WWB, ECLI:NL:CRVB:2011:BQ3002).</text:p>
            <text:p text:style-name="common-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 </text:p>
            <text:p text:style-name="common-al">Een verlaging krachtens de maatregelenverordening is een punitieve sanctie voor zover de verlaging wordt opgelegd omdat belanghebbende zich zeer ernstig heeft misdragen (zie CRvB 31-12-2007, nrs. 06/4510 WWB, ECLI:NL:CRVB:2007:BC1811, CRvB 29-07-2008, nrs. 07/2262 WWB e.a., ECLI:NL:CRVB:2008:BD9023, CRvB 19-08-2008, nrs. 07/2416 WWB e.a., ECLI:NL:CRVB:2008:BE8919 en CRvB 19- 01-2010, nr. 08/1012 WWB, ECLI:NL:CRVB:2010:BL0052).</text:p>
            <text:p text:style-name="common-al">Als een betreffende gedraging ook een strafbaar feit oplevert, kan belanghebbende hier strafrechtelijk voor worden vervolgd. Deze verlaging en de strafvervolging kunnen alleen naast elkaar bestaan als sprake is van juridisch te onderscheiden feiten. Bijvoorbeeld: het bezit van en het niet melden van een hennepplantage. De boete wordt opgelegd vanwege het niet verstrekken van relevante informatie voor de vaststelling van het recht op een uitkering. Strafvervolging is aan de orden wegens overtreding van de Opiumwet. Of: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 </text:p>
            <text:p text:style-name="common-al">In andere gevallen waarin een verlaging wordt opgelegd krachtens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common-al">Wet taaleis</text:p>
            <text:p text:style-name="common-al">Sinds 1 januari 2016 is de taaleis als nieuwe verplichting opgenomen in de Participatiewet (artikel 18b van de PW).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W). Artikel 18b van de PW kent een eigen afstemmingsregime waardoor de afstemmingsverordening niet van toepassing is. </text:p>
            <text:p text:style-name="common-al">Afstemmen in de IOAW en de IOAZ </text:p>
            <text:p text:style-name="common-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text:p>
            <text:p text:style-name="common-al">De verlaging van de uitkering komt in de plaats van het boeten- en maatregelenregime, waarbij moet worden opgemerkt dat de mogelijkheid om een boete op te leggen al per 1 januari 2010 was vervallen. </text:p>
            <text:p text:style-name="common-al">Schenden van de inlichtingenplicht </text:p>
            <text:p text:style-name="common-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common-al">Artikelsgewijze toelichting </text:p>
            <text:p text:style-name="common-al">Enkel die bepalingen die nadere toelichting behoeven worden hier behandeld. </text:p>
            <text:p text:style-name="common-al">Artikel 1 Begrippen </text:p>
            <text:p text:style-name="common-al">Begrippen die al zijn omschreven in de PW, de IOAW, de IOAZ, de Algemene wet bestuursrecht (hierna: Awb) of de Gemeentewet worden niet afzonderlijk gedefinieerd in deze verordening. Deze zijn vanzelfsprekend van toepassing op deze verordening. </text:p>
            <text:p text:style-name="common-al">
            <text:span text:style-name="nadrukcur">Benadelingsbedrag</text:span>
          </text:p>
            <text:p text:style-name="common-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zie Kamerstukken II 2011/12, 33 207, nr. 3, blz. 43).</text:p>
            <text:p text:style-name="common-al">
            <text:span text:style-name="nadrukcur">Bijstandsnorm</text:span>
          </text:p>
            <text:p text:style-name="common-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common-al">Artikel 2 Het besluit tot opleggen van een verlaging </text:p>
            <text:p text:style-name="common-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common-al">Artikel 3 Afzien van verlaging</text:p>
            <text:p text:style-name="common-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 Het is aan het college te beoordelen of elke vorm van verwijtbaarheid (zie CRvB 24-07-2001, nr. 99/1857 NABW, ECLI:NL:CRVB:2001:AD4887)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W van een verlaging afgezien dan is daarin geen reden gelegen om de betreffende gedraging buiten beschouwing te laten in geval van recidive.</text:p>
            <text:p text:style-name="common-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common-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 </text:p>
            <text:p text:style-name="common-al">
            <text:span text:style-name="nadrukcur">Afzien van verlagen in verband met dringende redenen </text:span>
          </text:p>
            <text:p text:style-name="common-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common-al">
            <text:span text:style-name="nadrukcur">Afzien verlagen ook mogelijk bij geüniformeerde arbeidsverplichtingen</text:span>
          </text:p>
            <text:p text:style-name="common-al">De wet schrijft bij overtreding van een geüniformeerde arbeidsverplichting een afstemming voor van honderd procent van de bijstand gedurende één tot drie maanden. Op grond van artikel 18, tiende lid, van de PW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common-al">
            <text:span text:style-name="nadrukcur">Schriftelijke mededeling in verband met recidive</text:span>
          </text:p>
            <text:p text:style-name="common-al">Het doen van een schriftelijke mededeling in een beschikking dat het college afziet van het opleggen van een verlaging wegens dringende redenen is van belang in verband met eventuele recidive (artikel 3 derde lid). Het opleggen van een verlaging bij recidive is geregeld in artikel 16. </text:p>
            <text:p text:style-name="common-al">Artikel 4 Ingangsdatum en tijdvak van een verlaging </text:p>
            <text:p text:style-name="common-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common-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zie CRvB 03-07-2012, nr. 10/1884 WWB). Een verlaging kan niet worden geëffectueerd over de kalendermaand volgend op de maand waarin het besluit tot het opleggen van de verlaging is genomen als er over die maand al een maatregel is geëffectueerd. </text:p>
            <text:p text:style-name="common-al">
            <text:span text:style-name="nadrukcur">Verlagen met terugwerkende kracht (derde lid)</text:span>
          </text:p>
            <text:p text:style-name="common-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W,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common-al">
            <text:span text:style-name="nadrukcur">Verlaging uitvoeren op nieuwe uitkering (vierde lid) </text:span>
          </text:p>
            <text:p text:style-name="common-al">Een verlaging kan niet los worden gezien van het recht op bijstand. Het opleggen van een verlaging is niet mogelijk als een belanghebbende geen recht op bijstand (meer) heeft (zie CRvb 07-08-2012, nr. 10/3435 WWB, ECLI:NL:CRVB:2012:BX3978).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 </text:p>
            <text:p text:style-name="common-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zie CRvB 08-09-2009, nrs. 07/6337 WWB e.a., ECLI:NL:CRVB:2009:BJ7732 en CRvB 07-12-2010, nr. 09/1094 WWB, ECLI:NL:CRVB:2010:BO6721). </text:p>
            <text:p text:style-name="common-al">Artikel 5 Berekeningsgrondslag </text:p>
            <text:p text:style-name="common-al">
            <text:span text:style-name="nadrukcur">Bijstandsnorm</text:span>
          </text:p>
            <text:p text:style-name="common-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common-al">
            <text:span text:style-name="nadrukcur">Bijzondere bijstand </text:span>
          </text:p>
            <text:p text:style-name="common-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 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common-al">De verordening biedt geen ruimte om een verlaging toe te passen op een individuele inkomenstoeslag. </text:p>
            <text:p text:style-name="common-al">Artikel 6 Gedragingen Participatiewet </text:p>
            <text:p text:style-name="common-al">De artikelen 6 en 9 moeten in onderlinge samenhang worden gelezen. In artikel 6 worden schendingen van verplichtingen uit de Participatiewet geformuleerd. De verwijtbare gedragingen die zijn genoemd in artikel 6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text:p>
            <text:p text:style-name="common-al">
            <text:span text:style-name="nadrukcur">Niet of onvoldoende nakomen van verplichtingen</text:span>
          </text:p>
            <text:p text:style-name="common-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common-al">
            <text:span text:style-name="nadrukcur">Inspanningen in eerste vier weken na de melding </text:span>
          </text:p>
            <text:p text:style-name="common-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5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6, tweede lid, onderdeel b). </text:p>
            <text:p text:style-name="common-al">
            <text:span text:style-name="nadrukcur">Niet verlenen van medewerking (artikel 6 lid 2, onderdeel e) </text:span>
          </text:p>
            <text:p text:style-name="common-al">Bij het schenden van de medewerkingsplicht is de uitoefening van de bevoegdheid tot opschorting en daaropvolgende intrekking alleen aan de orde als het niet nakomen van de medewerkingsplicht van invloed is op het actuele recht op bijstand (artikel 17, tweede lid, van de PW en artikel 54 van de PW. Als daarvan geen sprake is, dan resteert het college de bevoegdheid om het recht op bijstand te verlagen op grond van artikel 18, tweede lid, van de PW en de afstemmingsverordening of via de glijdende schaal van artikel 18 lid, vierde tot en met achtste lid, van de PW. Als geen sprake is van een schending van een van de verplichtingen genoemd in artikel 9, eerste lid, of artikel 18, vierde lid, van de PW, dan is sprake van een schending van de medewerkingsverplichting als bedoeld in artikel 17, tweede lid, van de PW.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common-al">
            <text:span text:style-name="nadrukcur">Het niet naar vermogen proberen algemeen geaccepteerde arbeid te verkrijgen (artikel 6 lid 3) </text:span>
          </text:p>
            <text:p text:style-name="common-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maatregelenregime: verlaging van de bijstand met honderd procent gedurende een in de maatregelenverordening vastgelegde duur van ten minste een maand en ten hoogste drie maanden (artikel 18, vijfde lid, van de PW). In deze verordening is de duur vastgelegd in artikel 10. </text:p>
            <text:p text:style-name="common-al">Er is dus geen sprake van een verwijtbare gedraging zoals bedoeld in artikel 6, onder c, als het niet naar vermogen proberen te verkrijgen van algemeen geaccepteerde arbeid voortvloeit uit een gedraging zoals bedoeld in artikel 18, vierde lid, van de PW zoals: - het niet verkrijgen of niet behouden van kennis en vaardigheden die noodzakelijk zijn voor het verkrijgen van algemeen geaccepteerde arbeid, en - het belemmeren van het verkrijgen van algemeen geaccepteerde arbeid door kleding, gebrek aan persoonlijke verzorging en gedrag. </text:p>
            <text:p text:style-name="common-al">Artikel 7 Niet meewerken aan taaltoets</text:p>
            <text:p text:style-name="common-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W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W). </text:p>
            <text:p text:style-name="common-al">
            <text:span text:style-name="nadrukcur">Hoogte verlaging </text:span>
          </text:p>
            <text:p text:style-name="common-al">Het percentage van de verlaging en het aantal maanden waarover de verlaging wordt opgelegd is ter bepaling aan de gemeenteraad. </text:p>
            <text:p text:style-name="common-al">Bij het invullen van artikel 7 is gekozen voor een verlagingsystematiek die aansluit bij het verlagingsregime op grond van artikel 18b, van de PW.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 </text:p>
            <text:p text:style-name="common-al">Artikel 8 Gedragingen IOAW en IOAZ </text:p>
            <text:p text:style-name="common-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common-al">Artikel 9 Hoogte en duur van de verlaging </text:p>
            <text:p text:style-name="common-al">Zie voor de verlagingswaardige gedragingen de toelichting bij de artikelen 6 en 8.</text:p>
            <text:p text:style-name="common-al">Er is gekozen voor een afstemmingsregime bij gedragingen zoals bedoeld in de artikelen 6 en 8 dat afwijkt van de maatregel bij schending van de geüniformeerde arbeidsverplichtingen als bedoeld in artikel 18, vierde lid, van de PW. Dit ondanks dat enkele van de in de artikelen 6 en 8 genoemde gedragingen verwant zijn aan de geüniformeerde arbeidsverplichtingen. </text:p>
            <text:p text:style-name="common-al">Artikel 10 Duur verlaging bij schending geüniformeerde arbeidsverplichting </text:p>
            <text:p text:style-name="common-al">De eerste keer dat het college een verwijtbaar niet naleven van een geüniformeerde arbeidsverplichting vaststelt, bedraagt de verlaging honderd procent van de bijstandsnorm gedurende een bij deze verordening vastgestelde periode (artikel 18, vijfde lid, eerste volzin, van de PW). </text:p>
            <text:p text:style-name="common-al">Artikel 11 Verrekenen verlaging </text:p>
            <text:p text:style-name="common-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 Wanneer belanghebbende tot inkeer komt, wordt de verlaging stopgezet en ontvangt belanghebbende weer de volledige uitkering (artikel 18, elfde lid, van de PW). Het gaat hier om een facultatieve bepaling. </text:p>
            <text:p text:style-name="common-al">
            <text:span text:style-name="nadrukcur">Verrekenen bij bijzondere omstandigheden </text:span>
          </text:p>
            <text:p text:style-name="common-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2-1-145">
              <text:list-item text:style-override="id1-3-2-2-1-145-1">
                <text:number>•</text:number>
                <text:p text:style-name="al">vergroting schuldenproblematiek; </text:p>
              </text:list-item>
              <text:list-item text:style-override="id1-3-2-2-1-145-2">
                <text:number>•</text:number>
                <text:p text:style-name="al">(dreigende) huisuitzetting; </text:p>
              </text:list-item>
              <text:list-item text:style-override="id1-3-2-2-1-145-3">
                <text:number>•</text:number>
                <text:p text:style-name="al">afsluiting van gas en elektriciteit. </text:p>
              </text:list-item>
            </text:list>
            <text:p text:style-name="common-al">
            <text:span text:style-name="nadrukcur">De maand van oplegging </text:span>
          </text:p>
            <text:p text:style-name="common-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common-al">
            <text:span text:style-name="nadrukcur">Geen verrekening bij niet aanvaarden of behouden algemeen geaccepteerde arbeid </text:span>
          </text:p>
            <text:p text:style-name="common-al">In het vierde lid is bepaald dat als sprake is van een verlaging op grond van artikel 18, vierde lid, onderdeel a, van de PW, geen verrekening plaatsvindt zoals bedoeld in artikel 11, eerste lid. Het betreft het niet aanvaarden of behouden van algemeen geaccepteerde arbeid. Deze keuze is gebaseerd op de zwaarte van de gedraging. </text:p>
            <text:p text:style-name="common-al">
            <text:span text:style-name="nadrukcur">Geen verrekening bij recidive </text:span>
          </text:p>
            <text:p text:style-name="common-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W. Daarom is verrekenen bij recidive niet mogelijk. </text:p>
            <text:p text:style-name="common-al">
            <text:span text:style-name="nadrukcur">Geen verrekening bij maatregel wegens schending andere gedragingen </text:span>
          </text:p>
            <text:p text:style-name="common-al">Verrekening bij maatregelen voor schendingen van andere gedragingen dan de geüniformeerde arbeidsverplichtingen, is niet mogelijk. Dit volgt uit artikel 11 van deze verordening en artikel 18, vijfde lid, van de PW. </text:p>
            <text:p text:style-name="common-al">
            <text:span text:style-name="nadrukcur">Verrekening en maatregel wegens schending inspanningsverplichting Wet taaleis </text:span>
          </text:p>
            <text:p text:style-name="common-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W beide maatregelen worden geëffectueerd. Dit geldt alleen als sprake is van een maatregel op grond van artikel 18b, negende lid, of artikel 18b, tiende lid, van de PW. Artikel 5, tweede lid, van deze verordening is namelijk niet van toepassing op maatregelen op grond van artikel 18b, van de PW. </text:p>
            <text:p text:style-name="common-al">Artikel 12 Tekortschietend besef van verantwoordelijkheid </text:p>
            <text:p text:style-name="common-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2-1-158">
              <text:list-item text:style-override="id1-3-2-2-1-158-1">
                <text:number>•</text:number>
                <text:p text:style-name="al">het te snel interen van vermogen;</text:p>
              </text:list-item>
              <text:list-item text:style-override="id1-3-2-2-1-158-2">
                <text:number>•</text:number>
                <text:p text:style-name="al">het door eigen schuld verliezen van het recht op een uitkering;</text:p>
              </text:list-item>
              <text:list-item text:style-override="id1-3-2-2-1-158-3">
                <text:number>•</text:number>
                <text:p text:style-name="al">het door eigen schuld te laat aanvragen van een voorliggende voorziening.</text:p>
              </text:list-item>
            </text:list>
            <text:p text:style-name="common-al">Het door eigen toedoen niet behouden van algemeen geaccepteerde arbeid moet worden aangemerkt als een geüniformeerde arbeidsverplichting (zie de artikelen 9, eerste lid, onderdeel a, en 18, vierde lid, onderdeel g, van de PW). Is sprake van het door eigen toedoen niet behouden van algemeen geaccepteerde arbeid, dan moet afstemming plaatsvinden volgens de regels van artikel 18 van de PW en artikel 10 en 16, derde lid, van deze verordening. Dit geldt niet als het door eigen toedoen niet behouden van algemeen geaccepteerde arbeid heeft plaatsgevonden vóór de melding om bijstand. In dat geval is sprake van tekortschietend besef van verantwoordelijkheid. </text:p>
            <text:p text:style-name="common-al">Op grond van artikel 12 van deze verordening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common-al">
            <text:span text:style-name="nadrukcur">Bijstand in de vorm van een geldlening </text:span>
          </text:p>
            <text:p text:style-name="common-al">Als sprake is van tekortschietend besef van verantwoordelijkheid kan het college tevens besluiten de bijstand in de vorm van een geldlening te verstrekken. Dit volgt uit artikel 48, tweede lid, onderdeel b, van de PW. Als het college besluit beide instrumenten te gebruiken (leenbijstand én verlaging) moet het wel voldoende acht slaan op het totale effect hiervan voor de bijstandsgerechtigde.</text:p>
            <text:p text:style-name="common-al">Artikel 13 Zeer ernstige misdragingen </text:p>
            <text:p text:style-name="common-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common-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 </text:p>
            <text:p text:style-name="common-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common-al">Artikel 14 Niet nakomen van overige verplichtingen </text:p>
            <text:p text:style-name="common-al">DeParticipatiewet geeft het college de bevoegdheid om personen verplichtingen op te leggen die volledig individueel bepaald zijn. Artikel 55 van de PW biedt daartoe de mogelijkheid en beperkt deze tot een viertal categorieën, te weten: </text:p>
            <text:list text:style-name="id1-3-2-2-1-169">
              <text:list-item text:style-override="id1-3-2-2-1-169-1">
                <text:number>a.</text:number>
                <text:p text:style-name="al">verplichtingen die strekken tot arbeidsinschakeling; </text:p>
              </text:list-item>
              <text:list-item text:style-override="id1-3-2-2-1-169-2">
                <text:number>b.</text:number>
                <text:p text:style-name="al">verplichtingen die verband houden met de aard en het doel van een bepaalde vorm van bijstand; </text:p>
              </text:list-item>
              <text:list-item text:style-override="id1-3-2-2-1-169-3">
                <text:number>c.</text:number>
                <text:p text:style-name="al">verplichtingen die strekken tot vermindering van de bijstand, en </text:p>
              </text:list-item>
              <text:list-item text:style-override="id1-3-2-2-1-169-4">
                <text:number>d.</text:number>
                <text:p text:style-name="al">verplichtingen die strekken tot beëindiging van de bijstand. </text:p>
              </text:list-item>
            </text:list>
            <text:p text:style-name="common-al">De hoogte van de verlaging is in deze verordening per categorie verschillend vastgesteld. Omdat de verplichtingen die het college op grond van artikel 55 van de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W. Deze bepaling verplicht het college de bijstand af te stemmen op de omstandigheden, mogelijkheden en middelen van een belanghebbende. In individuele gevallen kan dus worden afgeweken van de in dit artikel vastgestelde verlaging. </text:p>
            <text:p text:style-name="common-al">Artikel 15 Samenloop van gedragingen </text:p>
            <text:p text:style-name="common-al">
            <text:span text:style-name="nadrukcur">Samenloop bij één gedraging waardoor meerdere verplichtingen worden geschonden</text:span>
          </text:p>
            <text:p text:style-name="common-al">Het eerste lid regelt samenloop als sprake is van één gedraging die schending oplevert van meerdere verplichtingen, die zijn genoemd in deze verordening, artikel 18, vierde lid, of artikel 18b van de PW of in beide regelingen. In dat geval wordt één verlaging opgelegd. Voor het bepalen van de hoogte en de duur van de verlaging wordt uitgegaan van de gedraging waarop de hoogste verlaging is gesteld. </text:p>
            <text:p text:style-name="common-al">
            <text:span text:style-name="nadrukcur">Samenloop bij meerdere gedraging waardoor één of meerdere verplichtingen worden geschonden</text:span>
          </text:p>
            <text:p text:style-name="common-al">Het tweede lid regelt samenloop als sprake is van meerdere gedragingen die schending opleveren van één of meerdere verplichtingen, die zijn genoemd in deze verordening, artikel 18, vierde lid, of artikel 18b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common-al">
            <text:span text:style-name="nadrukcur">Samenloop met een bestuurlijke boete </text:span>
          </text:p>
            <text:p text:style-name="common-al">Het derde en vierde lid regelen in hoeverre een verlaging kan worden opgelegd als sprake is van een verlagingswaardige gedraging die tevens een boetewaardige gedragingen is.</text:p>
            <text:p text:style-name="common-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common-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common-al">Als sprake is van één gedraging die zowel schending van een in artikel 18, vierde lid, van de PW benoemde verplichting als schending van de inlichtingenplicht oplevert, is het voorgaande ook van toepassing. </text:p>
            <text:p text:style-name="common-al">Artikel 16 Recidive </text:p>
            <text:p text:style-name="common-al">
            <text:span text:style-name="nadrukcur">Verdubbeling duur verlaging </text:span>
          </text:p>
            <text:p text:style-name="common-al">Als binnen twaalf maanden na een eerste verwijtbare gedraging wederom sprake is van een verwijtbare gedraging waarmee dezelfde of een verplichting uit een hogere categorie wordt geschonden, wordt de grotere mate van verwijtbaarheid tot uitdrukking gebracht in een verdubbeling van de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3, tweede lid, van deze verordening en eventueel artikel 18, tiende lid, van de PW – is afgezien van het opleggen van een verlaging. Dit geldt ook als van afstemming op grond van artikel 18, eerste lid, van de PW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common-al">
            <text:span text:style-name="nadrukcur">Verdubbeling hoogte verlaging </text:span>
          </text:p>
            <text:p text:style-name="common-al">Als binnen twaalf maanden na een eerste verwijtbare gedraging wederom sprake is van een verwijtbare gedraging waarmee dezelfde of een verplichting uit een hogere categorie wordt geschonden, wordt de grotere mate van verwijtbaarheid tot uitdrukking gebracht in een verdubbeling van de hoogte van de verlaging. Voor lichte verlagingen is gekozen voor een verdubbeling van de hoogte van de verlaging. </text:p>
            <text:p text:style-name="common-al">
            <text:span text:style-name="nadrukcur">Recidive op recidive bij niet geüniformeerde arbeidsverplichtingen </text:span>
          </text:p>
            <text:p text:style-name="common-al">Ook in het geval dat een belanghebbende voor een derde of volgende keer een niet geüniformeerde arbeidsverplichting schendt, is de recidivebepaling van artikel 14,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common-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common-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common-al">
            <text:span text:style-name="nadrukcur">Recidive schending geüniformeerde arbeidsverplichting </text:span>
          </text:p>
            <text:p text:style-name="common-al">Is sprake van het niet of onvoldoende nakomen van een geüniformeerde arbeidsverplichting </text:p>
            <text:p text:style-name="common-al">binnen twaalf maanden nadat aan een belanghebbende een eerste maatregel is opgelegd wegens </text:p>
            <text:p text:style-name="common-al">schending van een geüniformeerde arbeidsverplichting, dan bedraagt de verlaging honderd </text:p>
            <text:p text:style-name="common-al">procent gedurende één maand. Dit valt binnen de in artikel 18, zesde lid, van de PW gegeven marges. </text:p>
            <text:p text:style-name="common-al">Bij een derde, vierde en volgende schending van een geüniformeerde arbeidsverplichting, telkens </text:p>
            <text:p text:style-name="common-al">binnen twaalf maanden na oplegging van de vorige maatregel, bedraagt de verlaging honderd </text:p>
            <text:p text:style-name="common-al">procent gedurende drie maanden (artikel 18, zevende en achtste lid, van de PW). </text:p>
            <text:p text:style-name="common-al">
            <text:span text:style-name="nadrukcur">Niet eenzelfde gedraging vereist voor recidive </text:span>
          </text:p>
            <text:p text:style-name="common-al">Voor recidive als bedoeld in het eerste en tweede lid is niet vereist dat sprake moet zijn van </text:p>
            <text:p text:style-name="common-al">"eenzelfde verwijtbare gedraging" als de gedraging waarvoor de eerste verlaging is opgelegd (zie CRvB 23-06-2015, nr. 14/2805 WWB en CRvB 28-07-2015, nr. 13/6443 WWB). </text:p>
            <text:p text:style-name="common-al">
            <text:span text:style-name="nadrukcur">Recidive bij gedraging uit categorie 1</text:span>
          </text:p>
            <text:p text:style-name="common-al">Bij een eerste overtreding van een categorie 1 gedraging wordt een waarschuwing opgelegd. Bij recidive van een dergelijke gedraging wordt een verlaging van 5% opgelegd. Deze verlaging wordt telkens verdubbeld op het moment dat de gedraging opnieuw voorkomt binnen 12 maanden. </text:p>
            <text:p text:style-name="common-al">Artikel 17 Verlagen IOAW- of IOAZ-uitkering </text:p>
            <text:p text:style-name="common-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2-1-205">
              <text:list-item text:style-override="id1-3-2-2-1-205-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2-1-205-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2-1-205-3">
                <text:number>c.</text:number>
                <text:p text:style-name="al">de belanghebbende nalaat algemeen geaccepteerde arbeid te aanvaarden; of </text:p>
              </text:list-item>
              <text:list-item text:style-override="id1-3-2-2-1-205-4">
                <text:number>d.</text:number>
                <text:p text:style-name="al">de belanghebbende door eigen toedoen geen algemeen geaccepteerde arbeid verkrijgt. </text:p>
              </text:list-item>
            </text:list>
            <text:p text:style-name="common-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common-al">Artikel 18 Regels bestrijding misbruik</text:p>
            <text:p text:style-name="common-al">Het college geeft in een beleidsplan aan hoe zij denkt misbruik te voorkomen en hoe aan de eisen van rechtmatigheid wordt voldaan. Deze verordening gaat uit van handhaving gebaseerd op het beleidsplan Hoogwaardig Handhaven 2016-2019. </text:p>
            <text:p text:style-name="common-al">Artikel 19 Intrekking oude verordening </text:p>
            <text:p text:style-name="common-al">De Maatregelenverordening Participatie, IOAW en IOAZ 2015 wordt ingetrokken. </text:p>
            <text:p text:style-name="common-al">Artikel 20 Citeertitel</text:p>
            <text:p text:style-name="last-al">In dit artikel is de citeertitel van deze verordening neergelegd. Deze verordening treedt in werking met ingang van 1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79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Maatregelenverordening Participatiewet, IOAW en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18</meta:user-defined>
    <meta:user-defined meta:name="OVERHEIDop.GmbID/DC.identifier">gmb-2017-117918</meta:user-defined>
    <meta:user-defined meta:name="OVERHEID.TaxonomieBeleidsagenda/OVERHEID.category">Sociale zekerheid | Organisatie en beleid</meta:user-defined>
    <meta:user-defined meta:name="OVERHEID.Gemeente/DC.spatial">Hattem</meta:user-defined>
    <meta:user-defined meta:name="DC.source">artikel 8, eerste lid, van de Participatiewet;1.0:c:BWBR0015703&amp;artikel=8&amp;lid=1&amp;g=2017-07-01</meta:user-defined>
    <meta:user-defined meta:name="DC.source">artikel 8b van de Participatiewet;1.0:c:BWBR0015703&amp;artikel=8b&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