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e zendmast, De Fuus perceel K 436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e Fuus perceel K 4366, Weert, plaatsen van een tijdelijke zendmast, 20 jun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791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1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1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zendmast, De Fuus perceel K 436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911</meta:user-defined>
    <meta:user-defined meta:name="OVERHEIDop.GmbID/DC.identifier">gmb-2017-1179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RV</meta:user-defined>
    <meta:user-defined meta:name="OVERHEIDop.woonplaats">Weert</meta:user-defined>
    <meta:user-defined meta:name="OVERHEIDop.straatnaam">De Fuus</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071 361670</meta:user-defined>
    <meta:user-defined meta:name="OVERHEIDop.versieInformatie"/>
  </office:meta>
</office:document-meta>
</file>