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ts. Peters-Princen, Omgevingsvergunning beperkte milieutoets voor een pluimveebedrijf, Ittervoorterweg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ttervoorterweg 14, Weert, Mts. Peters-Princen, Omgevingsvergunning beperkte milieutoets voor een pluimveebedrijf, 12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89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9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ts. Peters-Princen, Omgevingsvergunning beperkte milieutoets voor een pluimveebedrijf, Ittervoorterweg 1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98</meta:user-defined>
    <meta:user-defined meta:name="OVERHEIDop.GmbID/DC.identifier">gmb-2017-117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NR 14</meta:user-defined>
    <meta:user-defined meta:name="OVERHEIDop.woonplaats">Weert</meta:user-defined>
    <meta:user-defined meta:name="OVERHEIDop.straatnaam">Ittervoor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027 361196</meta:user-defined>
    <meta:user-defined meta:name="OVERHEIDop.versieInformatie"/>
  </office:meta>
</office:document-meta>
</file>