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akemastraat 97L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2 juni 2017 een melding Activiteitenbesluit milieubeheer is ontvangen voor het drogen van beton d.m.v. een gietbouwverwarmingsinstallatie m.b.v. propaangastanks op gaskooiwagens. De locatie betreft<text:span text:style-name="nadrukvet"> Bakemastraat 97L, </text:span><text:span text:style-name="nadrukvet">2628 ZS</text:span><text:span text:style-name="nadrukvet"> te Delft </text:span>(zaaknummer 00490009).</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89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9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9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Bakemastraat 97L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892</meta:user-defined>
    <meta:user-defined meta:name="OVERHEIDop.GmbID/DC.identifier">gmb-2017-1178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ZS</meta:user-defined>
    <meta:user-defined meta:name="OVERHEIDop.woonplaats">Delft</meta:user-defined>
    <meta:user-defined meta:name="OVERHEIDop.straatnaam">Bakema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029 446238</meta:user-defined>
    <meta:user-defined meta:name="OVERHEIDop.versieInformatie"/>
  </office:meta>
</office:document-meta>
</file>