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32, Stationsplein 24, 6166 CA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andelen in strijd met bestemmingsplan</text:p>
            <text:p text:style-name="common-al">Locatie: Stationsplein 24, 6166 CA Geleen </text:p>
            <text:p text:style-name="common-al">Ontvangstdatum: 17 januari 2017</text:p>
            <text:p text:style-name="common-al">Dossiernummer: Om17.003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789</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89</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89</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32, Stationsplein 24, 6166 CA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789</meta:user-defined>
    <meta:user-defined meta:name="OVERHEIDop.GmbID/DC.identifier">gmb-2017-11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CA 24</meta:user-defined>
    <meta:user-defined meta:name="OVERHEIDop.woonplaats">Geleen</meta:user-defined>
    <meta:user-defined meta:name="OVERHEIDop.straatnaam">Stationsplei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002 330973</meta:user-defined>
    <meta:user-defined meta:name="OVERHEIDop.versieInformatie"/>
  </office:meta>
</office:document-meta>
</file>