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luidkaarten 2016 gemeente Gron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Groningen maken bekend dat zij op 27 juni 2017 de ‘geluidkaarten 2016 gemeente Groningen’ hebben vastgesteld voor omgevingslawaai. Hieronder wordt verstaan: wegverkeerslawaai, spoorweglawaai en industrielawaai. Op de geluidkaarten is aan de hand van kleuren te zien hoe hoog de geluidbelasting is op de gevels van woningen en andere geluidgevoelige objecten. Op de bijbehorende verschilkaarten is met kleuren aangegeven waar en in welke mate het omgevingslawaai is toe- of afgenomen.</text:p>
            <text:p text:style-name="common-al">Over de geluidkaarten kunnen geen zienswijzen worden ingediend. Burgemeester en wethouders zijn voornemens om begin 2018 het <text:span text:style-name="nadrukcur">‘Voorontwerp-Actieplan wegverkeerslawaai 2018-2023 gemeente Groningen’</text:span> vrij te geven voor inspraak. Hierop kunnen wel zienswijzen worden ingediend, waarbij eventueel ook opmerkingen over de geluidkaarten kunnen worden meegegeven.</text:p>
            <text:p text:style-name="common-al">Het vaststellen en publiceren van geluidkaarten is verplicht op grond van de Wet milieubeheer artikel 11.6 en artikel 11.9. De geluidkaarten en verschilkaarten zijn alleen goed in te zien op internet: zie</text:p>
            <text:p text:style-name="common-al">
            <text:a xlink:href="https://gemeente.groningen.nl/geluidkaarten" xlink:type="simple">https://gemeente.groningen.nl/geluidkaarten</text:a>
          </text:p>
            <text:p text:style-name="common-al">De toelichting op de <text:span text:style-name="nadrukcur">‘Geluidkaarten 2016 gemeente Groningen’</text:span> en een aantal pdf-kaarten liggen met ingang van 13 juli 2017 gedurende zes weken ter inzage bij het Loket Bouwen en Wonen van de gemeente Groningen aan het Harm Buiterplein 1, open op werkdagen van 09.00-13.00 uur (en op afspraak van 14.00-17.00 uur).</text:p>
            <text:p text:style-name="last-al">Voor informatie over dit onderwerp kunt u contact opnemen met de gemeente Groningen via het telefoonnummer 14 050.</text:p>
            <text:p text:style-name="tekst_bottom"/>
          </text:section>
        </text:section>
        <text:section text:name="regeling-sluiting_id1-3-2-3" text:style-name="regeling-sluiting">
          <text:section text:name="gegeven_id1-3-2-3-1" text:style-name="gegeven">
            <text:p text:style-name="dagtekening">
            <text:span text:style-name="plaats">Groningen,</text:span>
            <text:span text:style-name="datum">12 jul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luidkaarten 2016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86</meta:user-defined>
    <meta:user-defined meta:name="OVERHEIDop.GmbID/DC.identifier">gmb-2017-117886</meta:user-defined>
    <meta:user-defined meta:name="OVERHEID.TaxonomieBeleidsagenda/OVERHEID.category">Natuur en milieu | Organisatie en beleid</meta:user-defined>
    <meta:user-defined meta:name="OVERHEID.Gemeente/DC.spatial">Groningen</meta:user-defined>
    <meta:user-defined meta:name="DC.source">artikel 11.6 van de Wet milieubeheer;1.0:c:BWBR0003245&amp;artikel=11.6&amp;g=2017-05-16</meta:user-defined>
    <meta:user-defined meta:name="DC.source">artikel 11.9 van de Wet milieubeheer;1.0:c:BWBR0003245&amp;artikel=11.9&amp;g=2017-05-1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