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ilige Stoel 670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Heilige Stoel 6701, 6601 SX </text:span>
            <text:span text:style-name="nadrukvet">Wijchen</text:span>
            <text:span text:style-name="nadrukvet">, </text:span>
            <text:span text:style-name="nadrukvet">het </text:span>
            <text:span text:style-name="nadrukvet">geheel</text:span>
            <text:span text:style-name="nadrukvet"> slopen van </text:span>
            <text:span text:style-name="nadrukvet">een bijgebouw</text:span>
            <text:span text:style-name="nadrukvet">,</text:span>
            <text:span text:style-name="nadrukvet"> 21</text:span>
            <text:span text:style-name="nadrukvet"> juni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788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ilige Stoel 670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885</meta:user-defined>
    <meta:user-defined meta:name="OVERHEIDop.GmbID/DC.identifier">gmb-2017-117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1SX 6701</meta:user-defined>
    <meta:user-defined meta:name="OVERHEIDop.woonplaats">Wijchen</meta:user-defined>
    <meta:user-defined meta:name="OVERHEIDop.straatnaam">Heilige Stoel|67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260 425204</meta:user-defined>
    <meta:user-defined meta:name="OVERHEIDop.versieInformatie"/>
  </office:meta>
</office:document-meta>
</file>