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Energiebesparingsfonds Delft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8 april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van wijziging Verordening Energiebesparingsfonds Delft 2013 ten behoeve van de verlenging van de verordening voor de periode 2017-2020</text:p>
                <text:list text:style-name="id1-3-2-2-1-2-1-3">
                  <text:list-item text:style-override="id1-3-2-2-1-2-1-3-1">
                    <text:number>a.</text:number>
                    <text:p text:style-name="al">Wijziging Artikel 2 lid 3 in, Voor het verstrekken van stimuleringsleningen is gedurende de periode 2017 tot en met 2020 jaarlijks een maximaal bedrag van €125.000,- beschikbaar.</text:p>
                  </text:list-item>
                  <text:list-item text:style-override="id1-3-2-2-1-2-1-3-2">
                    <text:number>b.</text:number>
                    <text:p text:style-name="al">De wijziging met terugwerkende kracht op 1 januari 2017 in te laten gaa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9 juni 2017. </text:span>
          </text:p>
          </text:section>
          <text:section text:name="ondertekening_id1-3-2-3-2">
            <text:p><text:span text:style-name="functie">,burgemeester.</text:span></text:p>
            <text:p><text:span text:style-name="ondertekening_naam">
            <text:span text:style-name="voornaam">J.M.   </text:span>
            <text:span text:style-name="achternaam">van Bijsterveldt-Vliegenthart</text:span>
          </text:span></text:p>
            <text:p><text:span text:style-name="functie">,griffier. </text:span></text:p>
            <text:p><text:span text:style-name="ondertekening_naam">
            <text:span text:style-name="voornaam">Drs. R.G.R.  </text:span>
            <text:span text:style-name="achternaam">Jeene CM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Energiebesparingsfonds Delft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80</meta:user-defined>
    <meta:user-defined meta:name="OVERHEIDop.GmbID/DC.identifier">gmb-2017-117880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