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Aanvraag omgevingsvergunning plaatsen opslagcontainer St. Antoniusstraat 17 in Bee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Aanvraag omgevingsvergunning regulier voor het plaatsen van een opslagcontainer op het perceel St. Antoniusstraat 17 in 5954 NA Beesel ( ontv. 28 juni 2017)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</text:span>
            <text:span text:style-name="datum">28 juni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17879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7879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7879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Aanvraag omgevingsvergunning plaatsen opslagcontainer St. Antoniusstraat 17 in Bee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7879</meta:user-defined>
    <meta:user-defined meta:name="OVERHEIDop.GmbID/DC.identifier">gmb-2017-1178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4NA 17</meta:user-defined>
    <meta:user-defined meta:name="OVERHEIDop.woonplaats">Beesel</meta:user-defined>
    <meta:user-defined meta:name="OVERHEIDop.straatnaam">Sint Antoniusstraat</meta:user-defined>
    <meta:user-defined meta:name="OVERHEIDgvop.Informatietype/DC.type">Beschikkingen | aanvraa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0078 364197</meta:user-defined>
    <meta:user-defined meta:name="OVERHEIDop.versieInformatie"/>
  </office:meta>
</office:document-meta>
</file>