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laishuis Parallel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op 5 juli 2017 de omgevingsvergunning (uitgebreid) ‘relaishuis Parallelweg’ hebben verleend. </text:p>
            <text:p text:style-name="common-al"/>
            <text:p text:style-name="common-al">
            <text:span text:style-name="nadrukondlijn">Ligging plangebied en strekking omgevingsvergunning</text:span>
            <text:span text:style-name="nadrukondlijn"> ‘relaishuis Parallelweg’</text:span>
          </text:p>
            <text:p text:style-name="common-al">Het plangebied ligt ten zuidoosten van het kruispunt Parallelweg en de Louis Regoutstraat. Aan de westzijde grenst het plangebied aan het bestaande relaishuis en aan de zuidzijde aan het spoor.  </text:p>
            <text:p text:style-name="common-al">De omgevingsvergunning heeft betrekking op het bouwen van een relaishuis ter vervanging van een bestaand relaishuis aan de Parallelweg.  </text:p>
            <text:p text:style-name="common-al"/>
            <text:p text:style-name="common-al">
            <text:span text:style-name="nadrukondlijn">Raadplegen</text:span>
          </text:p>
            <text:p text:style-name="common-al">De omgevingsvergunning ligt vanaf 13 juli 2017 tot en met 24 augustus 2017 ter inzage bij de informatie- en servicebalie in het stadhuis, Wilhelminasingel 101. De openingstijden van de informatie- en servicebalie zijn te raadplegen op <text:a xlink:href="http://www.weert.nl/openingstijden" xlink:type="simple">www.weert.nl/openingstijden</text:a>. De vergunning is digitaal raadpleegbaar via de websites www.weert.nl/omgevingsvergunningen en www.ruimtelijkeplannen.nl. Het identificatienummer van het plan is NL.IMRO.0988.PBParallelweg-VA01.</text:p>
            <text:p text:style-name="common-al"/>
            <text:p text:style-name="common-al">
            <text:span text:style-name="nadrukondlijn">Beroep</text:span>
          </text:p>
            <text:p text:style-name="common-al">Belanghebbenden kunnen tegen genoemd besluit beroep instellen. De termijn voor het indienen van een beroepschrift bedraagt zes weken. De termijn vangt aan met ingang van de dag na de datum van de terinzagelegging van dit besluit. </text:p>
            <text:p text:style-name="common-al"/>
            <text:p text:style-name="common-al">Het beroep dient schriftelijk te worden ingediend bij de Rechtbank Limburg, sector Bestuursrecht, Post­bus 950, 6040 AZ Roermond. Het vaststellingsbesluit treedt in werking daags na afloop van de beroepstermijn. Indien binnen de beroepstermijn een verzoek om voorlopige voorziening bij de Voorzieningenrechter van genoemde rechtbank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text:span>
            <text:span text:style-name="datum">12 juli 2017 </text:span>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Weert,</text:span></text:p>
            <text:p><text:span text:style-name="ondertekening_naam">
            <text:span text:style-name="voornaam">G.  </text:span>
            <text:span text:style-name="achternaam">Brinkman</text:span>
          </text:span></text:p>
            <text:p><text:span text:style-name="functie">de wnd. gemeentesecretaris,   </text:span></text:p>
            <text:p><text:span text:style-name="ondertekening_naam">
            <text:span text:style-name="voornaam">A.A.M.M. </text:span>
            <text:span text:style-name="achternaam">Heijmans</text:span>
          </text:span></text:p>
            <text:p><text:span text:style-name="functie">de burgemeester,</text:span></text:p>
          </text:section>
          <text:section text:name="ondertekening_id1-3-2-2-3">
            <text:p><text:span text:style-name="functi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7864</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4</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864</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laishuis Parallelweg’,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864</meta:user-defined>
    <meta:user-defined meta:name="OVERHEIDop.GmbID/DC.identifier">gmb-2017-117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HM</meta:user-defined>
    <meta:user-defined meta:name="OVERHEIDop.woonplaats">Weert</meta:user-defined>
    <meta:user-defined meta:name="OVERHEIDop.straatnaam">Parallel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784 362279</meta:user-defined>
    <meta:user-defined meta:name="OVERHEIDop.versieInformatie"/>
  </office:meta>
</office:document-meta>
</file>