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Achthuizen, H’Oranjeweg - huttendorp op 23 t/m 25 augustus 2017 van 13:00 tot 22:00 uur, verzenddatum: 28/06/17, referentienummer: 836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86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Achthuizen, H’Oranjeweg - huttendorp op 23 t/m 25 augustus 2017 van 13:00 tot 22:00 uur, verzenddatum: 28/06/17, referentienummer: 836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861</meta:user-defined>
    <meta:user-defined meta:name="OVERHEIDop.GmbID/DC.identifier">gmb-2017-1178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meta:user-defined>
    <meta:user-defined meta:name="OVERHEIDop.woonplaats">Achthuizen</meta:user-defined>
    <meta:user-defined meta:name="OVERHEIDop.straatnaam">H'oranj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96 411635</meta:user-defined>
    <meta:user-defined meta:name="OVERHEIDop.versieInformatie"/>
  </office:meta>
</office:document-meta>
</file>