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Jacob Cats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e vorming van meeredere zelfstandige woningen door het verbouwen van de zelfstandige woning Jacob Catsstraat 1 (woningvorming)</text:p>
            <text:p text:style-name="common-al"/>
            <text:p text:style-name="common-al">Ons kenmerk: 2016180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Catsstraat 1</text:p>
            <text:p text:style-name="tussenkopcur">
            <text:span text:style-name="nadrukvet">Datum bekendmaking besluit:</text:span>
          </text:p>
            <text:p text:style-name="common-al">20 jan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78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Jacob Catsstraat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786</meta:user-defined>
    <meta:user-defined meta:name="OVERHEIDop.GmbID/DC.identifier">gmb-2017-11786</meta:user-defined>
    <meta:user-defined meta:name="OVERHEID.TaxonomieBeleidsagenda/OVERHEID.category">Ruimte en infrastructuur | Organisatie en beleid</meta:user-defined>
    <meta:user-defined meta:name="DCTERMS.abstract">De vorming van meeredere zelfstandige woningen door het verbouwen van de zelfstandige woning Jacob Catsstraat 1 (woningvorming)</meta:user-defined>
    <meta:user-defined meta:name="OVERHEIDop.referentienummer">201618054/6225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GA 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077034-v1-BM 170120 201618054 Jacob...|exb-2017-2530</meta:user-defined>
    <meta:user-defined meta:name="OVERHEID.EPSG28992/DC.spatial">81131.392 454187.778</meta:user-defined>
    <meta:user-defined meta:name="OVERHEIDop.versieInformatie"/>
  </office:meta>
</office:document-meta>
</file>