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ehof 13 en 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juli 2017 de omgevingsvergunning (uitgebreid) ‘Hansehof 13 en 15’ hebben verleend. </text:p>
            <text:p text:style-name="common-al"/>
            <text:p text:style-name="common-al">
            <text:span text:style-name="nadrukondlijn">Ligging plangebied en strekking omgevingsvergunning</text:span>
            <text:span text:style-name="nadrukondlijn"> ‘Hansehof 13 en 15’</text:span>
          </text:p>
            <text:p text:style-name="common-al">Het plangebied ligt aan de Hansehof in een bouwstrook voor meerdere woningen, tussen de Truppertstraat en de Kumpehof. </text:p>
            <text:p text:style-name="common-al">De omgevingsvergunning heeft betrekking op de bouw van twee woningen in het plan Truppertstraat/Kerkveldweg/Kumpehof. Binnen onderhavige bouwstrook worden 4 vrijstaande (levensloopbestendige) woningen in één laag met plat dak gebouwd, waar aanvankelijk 3 vrijstaande woningen in 2 verdiepingen met kap waren geprojecteerd.</text:p>
            <text:p text:style-name="common-al"/>
            <text:p text:style-name="common-al">
            <text:span text:style-name="nadrukondlijn">Raadplegen</text:span>
          </text:p>
            <text:p text:style-name="common-al">De omgevingsvergunning ligt vanaf 13 juli 2017 tot en met 24 augustus 2017 ter inzage bij de informatie- en servicebalie in het stadhuis, Wilhelminasingel 101. De openingstijden van de informatie- en servicebalie zijn te raadplegen op www.weert.nl/openingstijden.</text:p>
            <text:p text:style-name="common-al">De vergunning is digitaal raadpleegbaar via www.weert.nl/omgevingsvergunningen en www.ruimtelijkeplannen.nl. Het identificatienummer van het plan is NL.IMRO.0988.PBHansehof13en15-VA01. </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2 juli 2017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Weert,</text:span></text:p>
            <text:p><text:span text:style-name="ondertekening_naam">
            <text:span text:style-name="voornaam"> G. </text:span>
            <text:span text:style-name="achternaam">Brinkman</text:span>
          </text:span></text:p>
            <text:p><text:span text:style-name="functie">de wnd. gemeentesecretaris,   </text:span></text:p>
          </text:section>
          <text:section text:name="ondertekening_id1-3-2-2-3">
            <text:p><text:span text:style-name="ondertekening_naam">
            <text:span text:style-name="voornaam"> A.A.M.M.  </text:span>
            <text:span text:style-name="achternaam">Heijmans</text:span>
          </text:span></text:p>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8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sehof 13 en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57</meta:user-defined>
    <meta:user-defined meta:name="OVERHEIDop.GmbID/DC.identifier">gmb-2017-11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hanseh</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15 357972</meta:user-defined>
    <meta:user-defined meta:name="OVERHEIDop.versieInformatie"/>
  </office:meta>
</office:document-meta>
</file>