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bouwen van een kantoor en bedrijfshal tegen de bestaande bedrijfshal op het perceel Den Hulst 11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7 juli 2017 besloten om de beslistermijn voor de aanvraag met zaaknummer Z/17/494991 voor het bouwen van een kantoor en bedrijfshal tegen de bestaande bedrijfshal op het perceel Den Hulst 114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85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5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5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bouwen van een kantoor en bedrijfshal tegen de bestaande bedrijfshal op het perceel Den Hulst 11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852</meta:user-defined>
    <meta:user-defined meta:name="OVERHEIDop.GmbID/DC.identifier">gmb-2017-117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S 114</meta:user-defined>
    <meta:user-defined meta:name="OVERHEID.PostcodeHuisnummer/OVERHEIDop.postcodeHuisnummer">7711GS 1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17 512076</meta:user-defined>
    <meta:user-defined meta:name="OVERHEID.EPSG28992/DC.spatial">215122.61 512031.06</meta:user-defined>
    <meta:user-defined meta:name="OVERHEIDop.versieInformatie"/>
  </office:meta>
</office:document-meta>
</file>