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dakterras op een woning, Asterstraat 27 te Utrecht, HZ_WABO-17-15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sterstraat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15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85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5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dakterras op een woning, Asterstraat 27 te Utrecht, HZ_WABO-17-153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50</meta:user-defined>
    <meta:user-defined meta:name="OVERHEIDop.GmbID/DC.identifier">gmb-2017-117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SW 27</meta:user-defined>
    <meta:user-defined meta:name="OVERHEIDop.woonplaats">Utrecht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270 456899</meta:user-defined>
    <meta:user-defined meta:name="OVERHEIDop.versieInformatie"/>
  </office:meta>
</office:document-meta>
</file>