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lietskade 7016 te Arkel - Autocentrum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6049</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Het college van burgemeester en wethouders van de gemeente Giessenlanden maakt bekend dat zij in het kader van de Wet algemene bepalingen omgevingsrecht een aanvraag op 13 januari 2017 voor een omgevingsvergunning heeft ontvangen van Autocentrum Arkel. Het betreft een milieuneutrale wijziging.</text:p>
            <text:p text:style-name="common-al"/>
            <text:p text:style-name="last-al">Locatie : Vlietskade 7016 te Arkel</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iessenlanden, 2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178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e procedure Vlietskade 7016 te Arkel - Autocentrum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785</meta:user-defined>
    <meta:user-defined meta:name="OVERHEIDop.GmbID/DC.identifier">gmb-2017-117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R 7016</meta:user-defined>
    <meta:user-defined meta:name="OVERHEIDop.woonplaats">Arkel</meta:user-defined>
    <meta:user-defined meta:name="OVERHEIDop.straatnaam">Vlietskade</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553 431215</meta:user-defined>
    <meta:user-defined meta:name="OVERHEIDop.versieInformatie"/>
  </office:meta>
</office:document-meta>
</file>