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5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17 een besluit genomen op de aanvraag met zaaknummer SXO-20171853 voor een ontheffing APV/bijzondere wetten voorafvalcontainer Langeweistraat 50 te Schoonhoven op locatie Lange Weistraat 5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4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4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4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ange Weistraat 5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844</meta:user-defined>
    <meta:user-defined meta:name="OVERHEIDop.GmbID/DC.identifier">gmb-2017-11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96.5 439874.5</meta:user-defined>
    <meta:user-defined meta:name="OVERHEIDop.versieInformatie"/>
  </office:meta>
</office:document-meta>
</file>