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Gecoördineerd ter inzage leggen van het ontwerp bestemmingsplan 'De ‘Michaëls-terp’ Oosterland' en de ontwerp omgevingsvergunning voor de bouw van vier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text:span> artikel 3.31 Wro</text:p>
            <text:p text:style-name="common-al">
            <text:span text:style-name="nadrukvet">Onderwerp:</text:span> coördinatiebesluit bestemmingsplan en omgevingsvergunning</text:p>
            <text:p text:style-name="common-al">
            <text:span text:style-name="nadrukvet">Plangebied:</text:span> Gemeenelandsweg 63 in Oosterland, het perceel van de voormalige Oosterlanderschool</text:p>
            <text:p text:style-name="common-al">
            <text:span text:style-name="nadrukvet">Doel plan: </text:span>het planologisch mogelijk maken van de bouw van vier vrijstaande woningen op de locatie van de voormalige Oosterlanderschool</text:p>
            <text:p text:style-name="common-al">
            <text:span text:style-name="nadrukvet">IMRO idn:</text:span> NL.IMRO.1911.BPostrlndhz001-on01</text:p>
            <text:p text:style-name="common-al">
            <text:span text:style-name="nadrukvet">Omschrijving ontwikkeling/plangebied</text:span>
          </text:p>
            <text:p text:style-name="common-al">Het plangebied betreft het perceel Gemeenelandsweg 63 in Oosterland. Ontwikkel- en aannemersbedrijf Dozy wil op de locatie van de voormalige Oosterlanderschool in Oosterland een woningbouwplan voor vier vrijstaande woningen realiseren. Daartoe is inmiddels het schoolgebouw gesloopt. </text:p>
            <text:p text:style-name="common-al">
            <text:span text:style-name="nadrukvet">Coördinatieregeling</text:span>
          </text:p>
            <text:p text:style-name="common-al">Het college heeft besloten om in overeenstemming met de coördinatieverordening de gemeentelijke coördinatieregeling als bedoeld in artikel 3.30 e.v. van de Wet ruimtelijke ordening (Wro) toe te passen op de procedures voor het perceel Gemeenelandseweg 63 in Oosterland. Bij toepassen van de coördinatieregeling worden procedures in verband met het realiseren van het project, gestroomlijnd en gelijktijdig bekendgemaakt. Ook staat er na de definitieve besluitvorming no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bestemmingsplan 'De ‘Michaëls-terp’ Oosterland’ en de aanverwante omgevingsvergunning ter inzage. </text:p>
            <text:p text:style-name="common-al">
            <text:span text:style-name="nadrukvet">Procedure</text:span>
          </text:p>
            <text:p text:style-name="common-al">Alle relevante stukken en ontwerpbesluiten worden gelijktijdig voor zes weken ter inzage gelegd. Er kunnen dan door iedereen zienswijzen worden ingediend. Na afloop van die periode en behandeling van eventuele zienswijzen zal definitief worden besloten en staat er nog één beroepsmogelijkheid open tegen de besluiten bij de Afdeling bestuursrechtspraak van de Raad van State. In principe staat het beroep dan alleen nog open voor diegenen, die ook tijdig een zienswijzen hebben ingediend.</text:p>
            <text:p text:style-name="common-al">
            <text:span text:style-name="nadrukvet">Ter inzage</text:span>
          </text:p>
            <text:p text:style-name="common-al">U kunt het ontwerpbestemmingsplan 'De ‘Michaëls-terp’ Oosterland' met IMRO-identificatienummer NL.IMRO.1911.BPostrlndhz001-on01 en de ontwerp-omgevingsvergunning met de bijbehorende stukken ligt met ingang van 11 juli 2017 gedurende zes weken ter inzage.  </text:p>
            <text:p text:style-name="common-al">Het ontwerp bestemmingsplan 'De ‘Michaëls-terp’ Oosterland' en de ontwerp-omgevingsvergunning met de bijbehorende stukken zijn als volgt digitaal raadpleegbaar en beschikbaar: </text:p>
            <text:p text:style-name="common-al">• Op de landelijke website ‘Ruimtelijkeplannen.nl’ via: </text:p>
            <text:p text:style-name="common-al">
            <text:a xlink:href="http://www.ruimtelijkeplannen.nl/web-roo/roo/bestemmingsplannen_p?planidn=NL.IMRO.1911.BPostrlndhz001-on01" xlink:type="simple">http://www.ruimtelijkeplannen.nl/web-roo/roo/bestemmingsplannen_p?planidn=NL.IMRO.1911.BPostrlndhz001-on01</text:a>
          </text:p>
            <text:p text:style-name="common-al">• De bronbestanden van het plan zijn beschikbaar via: </text:p>
            <text:p text:style-name="common-al">
            <text:a xlink:href="http://publiek.tercera-ro.nl/officieel/1911/NL.IMRO.1911.BPostrlndhz001-on01" xlink:type="simple">http://publiek.tercera-ro.nl/officieel/1911/NL.IMRO.1911.BPostrlndhz001-on01 </text:a>
          </text:p>
            <text:p text:style-name="common-al">Tevens is er de mogelijkheid om op afspraak de stukken in te zien. Dit kan gedurende bovengenoemde termijn tijdens de openingstijden van de publieksbalie, Molenvaart 67 in Anna Paulowna. Voor het maken van een afspraak met een medewerker van de afdeling Ruimtelijke Ordening kunt u contact opnemen met 088-321 5000.</text:p>
            <text:p text:style-name="common-al">
            <text:span text:style-name="nadrukvet">Zienswijzen</text:span>
          </text:p>
            <text:p text:style-name="common-al">Gedurende de inzagetermijn kunt u ten aanzien van de ontwerpbesluiten zowel mondeling als schriftelijk zienswijzen kenbaar maken. Iedereen mag van deze mogelijkheid gebruik maken.</text:p>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u.b. als onderwerp “Zienswijze coördinatieregeling De ‘Michaëls-terp”.</text:p>
            <text:p text:style-name="common-al">
            <text:span text:style-name="nadrukcur">Mondeling</text:span>
          </text:p>
            <text:p text:style-name="common-al">Voor het mondeling kenbaar maken van zienswijzen kunt u een afspraak maken via telefoonnummer 088 – 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84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4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4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Gecoördineerd ter inzage leggen van het ontwerp bestemmingsplan 'De ‘Michaëls-terp’ Oosterland' en de ontwerp omgevingsvergunning voor de bouw van vier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43</meta:user-defined>
    <meta:user-defined meta:name="OVERHEIDop.GmbID/DC.identifier">gmb-2017-11784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ostrlndhz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C 76</meta:user-defined>
    <meta:user-defined meta:name="OVERHEIDop.woonplaats">Den Oever</meta:user-defined>
    <meta:user-defined meta:name="OVERHEIDop.straatnaam">Gemeenelands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9450 549441</meta:user-defined>
    <meta:user-defined meta:name="OVERHEIDop.versieInformatie"/>
  </office:meta>
</office:document-meta>
</file>