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Vakantieland Schiedam  aan de zoomweg 2 te schiedam van 10 juli 2017 t/m 18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juli 2017 onderstaande vergunning verleend voor het organiseren van een evenement. Het betreft:</text:p>
            <text:list text:style-name="id1-3-2-1-1-2">
              <text:list-item text:style-override="id1-3-2-1-1-2-1">
                <text:number>1.</text:number>
                <text:p text:style-name="al">Vakantieland Schiedam van maandag 10 juli 2017 tot en met vrijdag 18 augustus 2017 op het Sportpark Willem Alexander gelegen aan de Zoomweg 2 te Schiedam. Tussen maandag 10 juli 2017 en vrijdag 18 augustus 2017 zullen de activiteiten plaatsvinden van maandag t/m vrijdag van 08.00 uur tot 18.30 uur.  </text:p>
              </text:list-item>
            </text:list>
            <text:p text:style-name="common-al">Op het terrein van Sportpark Willem Alexander zullen verschillende workshops (spelactiviteiten en hutten bouwen) worden aangeboden voor kinderen. Tevens wordt er een kamp georganiseerd waarbij kinderen zullen overnachten van 11 juli 2017 tot 14 juli 2017.</text:p>
            <text:p text:style-name="common-al"> </text:p>
            <text:p text:style-name="common-al">Vanaf 12 juli 2017 ligt een afschrift van de verleende vergunning, gedurende zes weken gerekend vanaf de datum van het besluit, ter inzage bij het Klant Contact Centrum (Omgevingsloket), Stadserf 1. </text:p>
            <text:p text:style-name="common-al">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82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kantieland Schiedam  aan de zoomweg 2 te schiedam van 10 juli 2017 t/m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28</meta:user-defined>
    <meta:user-defined meta:name="OVERHEIDop.GmbID/DC.identifier">gmb-2017-117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01 439457</meta:user-defined>
    <meta:user-defined meta:name="OVERHEIDop.versieInformatie"/>
  </office:meta>
</office:document-meta>
</file>