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31, Dr. Hub van Doorneweg 1, 6121 RD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 bouwen trafogebouw</text:p>
            <text:p text:style-name="common-al">Locatie: Dr. Hub van Doorneweg 1, 6121 RD Born </text:p>
            <text:p text:style-name="common-al">Ontvangstdatum: 17 januari 2017</text:p>
            <text:p text:style-name="common-al">Dossiernummer: Om17.003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8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31, Dr. Hub van Doorneweg 1, 6121 RD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781</meta:user-defined>
    <meta:user-defined meta:name="OVERHEIDop.GmbID/DC.identifier">gmb-2017-11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D</meta:user-defined>
    <meta:user-defined meta:name="OVERHEIDop.woonplaats">Born</meta:user-defined>
    <meta:user-defined meta:name="OVERHEIDop.straatnaam">Doctor Hub van Doorne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372 338998</meta:user-defined>
    <meta:user-defined meta:name="OVERHEIDop.versieInformatie"/>
  </office:meta>
</office:document-meta>
</file>