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105, 2871 M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7 een besluit genomen op de reguliere aanvraag met zaaknummer SXO-20170976 voor een omgevingsvergunning voor het vergroten van een bijgebouw op locatie Lekdijk-West 105, 2871 M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80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0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0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West 105, 2871 M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800</meta:user-defined>
    <meta:user-defined meta:name="OVERHEIDop.GmbID/DC.identifier">gmb-2017-117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N 10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889.8 439429.8</meta:user-defined>
    <meta:user-defined meta:name="OVERHEIDop.versieInformatie"/>
  </office:meta>
</office:document-meta>
</file>