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Bruinstraat (ter hoogte van Molenweg 14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5422</text:p>
            <text:p text:style-name="common-al">
            <text:span text:style-name="nadrukvet">Omschrijving:</text:span> 	bouwen van een keerwand met hekwerk als onderdeel van het project Traverse Dieren</text:p>
            <text:p text:style-name="common-al">
            <text:span text:style-name="nadrukvet">Locatie:</text:span> 	Burgemeester de Bruinstraat (ter hoogte van Molenweg 14) te Dieren </text:p>
            <text:p text:style-name="common-al">
            <text:span text:style-name="nadrukvet">Datum ontvangst:</text:span> 	21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4-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de Bruinstraat (ter hoogte van Molenweg 14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8</meta:user-defined>
    <meta:user-defined meta:name="OVERHEIDop.GmbID/DC.identifier">gmb-2017-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T</meta:user-defined>
    <meta:user-defined meta:name="OVERHEIDop.woonplaats">Dier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23 451317</meta:user-defined>
    <meta:user-defined meta:name="OVERHEIDop.versieInformatie"/>
  </office:meta>
</office:document-meta>
</file>