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week 28 2017</text:p>
      <text:section text:name="zakelijke-mededeling_id1-3-2" text:style-name="zakelijke-mededeling">
        <text:section text:name="zakelijke-mededeling-tekst_id1-3-2-1" text:style-name="zakelijke-mededeling-tekst">
          <text:section text:name="tekst_id1-3-2-1-1" text:style-name="tekst">
            <text:p text:style-name="common-al">Omgevingsvergunningen</text:p>
            <text:p text:style-name="common-al">Activiteit bouw</text:p>
            <text:p text:style-name="common-al">Burgemeester en wethouders maken bekend dat een omgevingsvergunning is verleend voor het:</text:p>
            <text:p text:style-name="common-al">bouwen van een nieuwe woning, Friesestraatweg 7 te Grijpskerk</text:p>
            <text:p text:style-name="common-al">verzonden 5 juli 2017</text:p>
            <text:p text:style-name="common-al">veranderen van een bedrijfsruimte, Heirweg 6 te Visvliet</text:p>
            <text:p text:style-name="common-al">verzonden 5 juli 2017</text:p>
            <text:p text:style-name="common-al">verbouwen van de brugwachterswoning en het realiseren van een nieuwe aanbouw,         Hoendiep OZ 47 te Briltil</text:p>
            <text:p text:style-name="common-al">verzonden 7 juli 2017</text:p>
            <text:p text:style-name="common-al">Algemene Plaatselijke Verordening</text:p>
            <text:p text:style-name="common-al">De burgemeester maakt bekend dat een vergunning/ontheffing is verleend voor het organiseren van:</text:p>
            <text:p text:style-name="common-al">een spelweek van 22 juli t/m 28 juli 2017, sportveld a/d Tuinbouwstraat te Kommerzijl</text:p>
            <text:p text:style-name="common-al">verzonden 5 juli 2017</text:p>
            <text:p text:style-name="common-al">Burgemeester en wethouders maken bekend dat een vergunning/ontheffing is verleend voor het/de:</text:p>
            <text:p text:style-name="common-al">algemeen geldende geluidsvoorschriften i.v.m. een spelweek op 22 juli 2017 van 15.30 tot 01.30 uur, 24 en 25 juli 2017 van 20.00 tot 23.00 uur, 27 juli 2017 van 19.00 tot 23.00 uur en op 28 juli 2017 van 19.00 tot 01.30 uur, op het sportveld a/d Tuinbouwstraat te Kommerzijl</text:p>
            <text:p text:style-name="common-al">verzonden 5 juli 2017</text:p>
            <text:p text:style-name="common-al">een recreatief nachtverblijf buiten kampeerterreinen van 22 juli t/m 28 juli 2017 op het sportveld a/d Tuinbouwstraat te Kommerzijl </text:p>
            <text:p text:style-name="common-al">verzonden 5 juli 2017</text:p>
            <text:p text:style-name="common-al">plaatsen van 15 driehoeks-/reclameborden in de gemeente Zuidhorn van 11 t/m 24 juli 2017 ter aankondiging van het “Maisdoolhof Meerstad”</text:p>
            <text:p text:style-name="common-al">verzonden 6 juli 2017</text:p>
            <text:p text:style-name="common-al">plaatsen van 15 driehoeks-/reclameborden in de gemeente Zuidhorn van 17 t/m 30 juli 2017 ter aankondiging van het “Peter de Grote Festival”</text:p>
            <text:p text:style-name="common-al">verzonden 6 juli 2017</text:p>
            <text:p text:style-name="common-al">plaatsen van 14 driehoeks-/reclameborden in de gemeente Zuidhorn van 9 t/m 30 september 2017 ter aankondiging van het ‘Kom in Zuidhorn feest’</text:p>
            <text:p text:style-name="common-al">verzonden 6 juli 2017</text:p>
            <text:p text:style-name="common-al">plaatsen van 10 driehoeks-/reclameborden in de gemeente Zuidhorn van 9 t/m 22 oktober 2017 ter aankondiging van “Cinekid”</text:p>
            <text:p text:style-name="common-al">verzonden 6 juli 2017</text:p>
            <text:p text:style-name="common-al">Bijzondere wetten</text:p>
            <text:p text:style-name="common-al">De burgemeester maakt bekend dat een vergunning/ontheffing is verleend:</text:p>
            <text:p text:style-name="common-al">o.g.v. art. 35 v/d Drank- en Horecawet i.v.m. een spelweek op 22 juli 2017 van 15.30 tot 01.30 uur, 24 en 25 juli 2017 van 20.00 tot 23.30 uur, 26 juli 2017 van 17.00 tot 01.30 uur, 28 juli 2017 van 18.00 tot 01.30 uur, in een tent op het sportveld a/d Tuinbouwstraat te Kommerzijl</text:p>
            <text:p text:style-name="common-al">verzonden 5 juli 2017</text:p>
            <text:p text:style-name="common-al">Burgemeester en wethouders maken bekend dat een melding is gedaan:</text:p>
            <text:p text:style-name="common-al">o.g.v. art. 7c v/d Wet op de kansspelen i.v.m. een klein kansspel (Schijt je rijk) op 22 juli 2017 en een bingo op 24 juli 2017 van 20.00 tot 23.00 uur, op het sportveld a/d Tuinbouw¬straat te Kommerzijl</text:p>
            <text:p text:style-name="common-al">verzonden 5 juli 2017</text:p>
            <text:p text:style-name="common-al">Brandbeveiligingsverordening</text:p>
            <text:p text:style-name="common-al">Burgemeester en wethouders maken bekend dat de volgende vergunning is verleend voor:</text:p>
            <text:p text:style-name="common-al">het gebruiken en/of in gebruik houden van een tijdelijke inrichting (tent) van 22 juli t/m 28 juli 2017 ten behoeve van de Spelweek, op het sportveld a/d Tuinbouwstraat te Kommerzijl</text:p>
            <text:p text:style-name="common-al">verzonden op 5 juli 2017</text:p>
            <text:p text:style-name="last-al">Belanghebbenden kunnen tegen de verlening van deze vergunningen/ontheffingen binnen zes weken na de dag van verzending, een bezwaarschrift indienen bij het college of bij de burgemeester. Meer informatie kunt u verkrijgen bij de Publieksbalie in het gemeentehuis: (0594) 50 88 88, kcc@zuidhorn.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horn</text:p>
            </table:table-cell>
            <table:table-cell office:value-type="string" table:style-name="header.C">
              <text:p text:style-name="headerright"><text:span text:style-name="nr">Nr. 117798</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98</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98</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en week 28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7798</meta:user-defined>
    <meta:user-defined meta:name="OVERHEIDop.GmbID/DC.identifier">gmb-2017-117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horn</meta:user-defined>
    <meta:user-defined meta:name="OVERHEID.PostcodeHuisnummer/OVERHEIDop.postcodeHuisnummer">9801AJ 9</meta:user-defined>
    <meta:user-defined meta:name="OVERHEIDop.woonplaats">Zuidhorn</meta:user-defined>
    <meta:user-defined meta:name="OVERHEIDop.straatnaam">Hooiweg</meta:user-defined>
    <meta:user-defined meta:name="OVERHEIDgvop.Informatietype/DC.type">Beschikkingen | afhandeling</meta:user-defined>
    <meta:user-defined meta:name="OVERHEID.Gemeente/OVERHEID.authority">Zuidhorn</meta:user-defined>
    <meta:user-defined meta:name="OVERHEID.Gemeente/DCTERMS.publisher">Zuidhorn</meta:user-defined>
    <meta:user-defined meta:name="OVERHEID.EPSG28992/DC.spatial">223057 585196</meta:user-defined>
    <meta:user-defined meta:name="OVERHEIDop.versieInformatie"/>
  </office:meta>
</office:document-meta>
</file>