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eiger rondom zwembad De Hoendrik (Cuperstraat 5/Ponylaan 6) van 5 juli tot en met 14 september 2017 (05-07-2017) <text:span text:style-name="nadrukcur">(6681 AR /6681AJ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7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97</meta:user-defined>
    <meta:user-defined meta:name="OVERHEIDop.GmbID/DC.identifier">gmb-2017-1177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R 11</meta:user-defined>
    <meta:user-defined meta:name="OVERHEIDop.woonplaats">Bemmel</meta:user-defined>
    <meta:user-defined meta:name="OVERHEIDop.straatnaam">Cuperstraat</meta:user-defined>
    <meta:user-defined meta:name="OVERHEID.PostcodeHuisnummer/OVERHEIDop.postcodeHuisnummer">6681AJ</meta:user-defined>
    <meta:user-defined meta:name="OVERHEIDop.straatnaam">Ponylaa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44 433532</meta:user-defined>
    <meta:user-defined meta:name="OVERHEID.EPSG28992/DC.spatial">189997 433846</meta:user-defined>
    <meta:user-defined meta:name="OVERHEIDop.versieInformatie"/>
  </office:meta>
</office:document-meta>
</file>