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port- en Speeltuinvereniging Hul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- en Speeltuinvereniging Hulhuizen, voor het organiseren van de Speelweek 2017 op het speeltuinterrein aan de Munnikhofsestraat 22 te Gendt van 17 t/m 21 juli 7-7-2017) <text:span text:style-name="nadrukcur">(6691 HH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78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port- en Speeltuinvereniging Hul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86</meta:user-defined>
    <meta:user-defined meta:name="OVERHEIDop.GmbID/DC.identifier">gmb-2017-1177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H</meta:user-defined>
    <meta:user-defined meta:name="OVERHEIDop.woonplaats">Gendt</meta:user-defined>
    <meta:user-defined meta:name="OVERHEIDop.straatnaam">Munnikhof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565 432604</meta:user-defined>
    <meta:user-defined meta:name="OVERHEIDop.versieInformatie"/>
  </office:meta>
</office:document-meta>
</file>