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glasvezel op de locatie Machinestraat 4, 1749 D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95</text:p>
            <text:p text:style-name="last-al">Ingekomen: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78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8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8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glasvezel op de locatie Machinestraat 4, 1749 D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783</meta:user-defined>
    <meta:user-defined meta:name="OVERHEIDop.GmbID/DC.identifier">gmb-2017-117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DT 4</meta:user-defined>
    <meta:user-defined meta:name="OVERHEIDop.woonplaats">Warmenhuizen</meta:user-defined>
    <meta:user-defined meta:name="OVERHEIDop.straatnaam">Machine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58 525366</meta:user-defined>
    <meta:user-defined meta:name="OVERHEIDop.versieInformatie"/>
  </office:meta>
</office:document-meta>
</file>