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De Leemkuu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der kapel De Leemkuulers, voor het organiseren van het internationaal Kapellenfestival op de Markt in Bemmel op 16 juli 2017 (6-7-2017) (<text:span text:style-name="nadrukcur">6681 AE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78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De Leemkuul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81</meta:user-defined>
    <meta:user-defined meta:name="OVERHEIDop.GmbID/DC.identifier">gmb-2017-1177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