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C ’t Verz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C ’t Verzetje, voor het organiseren van het Open Lingewaards Kampioenschap Ronde van Bemmel met start in het centrum van Bemmel op 17 september 2017 (<text:span text:style-name="nadrukcur">6681 AE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78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WC ’t Verze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80</meta:user-defined>
    <meta:user-defined meta:name="OVERHEIDop.GmbID/DC.identifier">gmb-2017-1177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