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Gangboord 16, 6051 GK te Maasbracht/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4 juli 2017/het bouwen van een aanbouw ten behoeve van het vergroten van de badkame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777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7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7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Gangboord 16, 6051 GK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779</meta:user-defined>
    <meta:user-defined meta:name="OVERHEIDop.GmbID/DC.identifier">gmb-2017-117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GK 16</meta:user-defined>
    <meta:user-defined meta:name="OVERHEIDop.woonplaats">Maasbracht</meta:user-defined>
    <meta:user-defined meta:name="OVERHEIDop.straatnaam">Gangboo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19 349914</meta:user-defined>
    <meta:user-defined meta:name="OVERHEIDop.versieInformatie"/>
  </office:meta>
</office:document-meta>
</file>