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Zwolle-zuidwest, Van Pallandtmarke 1 - 7, 22 - 24 </text:p>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3 juli 2017 (besluitnummer 2017-36403) het bestemmingsplan Zwolle-zuidwest, Van Pallandtmarke 1 - 7, 22 - 24  heeft vastgesteld </text:p>
            <text:p text:style-name="common-al">Het plangebied van het bestemmingsplan betreft de percelen Van Pallandtmarke 1 tm 7 en 22 tm 24. Het bestemmingsplan voorziet in twaalf energieneutrale woningen. Er komen twee blokken met vier en acht rijtjeswoningen. Het is een project van woningcorporatie Openbaar Belang..</text:p>
            <text:p text:style-name="common-al">Het bestemmingsplan Zwolle-zuidwest, Van Pallandtmarke 1 - 7, 22 - 24  met de daarbij behorende stukken ligt met ingang van donderdag 13 juli 2017 gedurende zes weken tot en met woensdag 23 augustus 2017 in het Stadskantoor (<text:span text:style-name="nadrukvet">Lübeckplein 2</text:span>)  voor een ieder <text:span text:style-name="nadrukvet">ter inzage. </text:span>Daarnaast is het plan te raadplegen op de website </text:p>
            <text:p text:style-name="common-al"> <text:span text:style-name="nadrukondlijn">www.ruimtelijkeplannen.nl/web-roo/?planidn=NL.IMRO.0193.BP16017-0004</text:span></text:p>
            <text:p text:style-name="common-al">De bronbestanden zijn beschikbaar via </text:p>
            <text:p text:style-name="common-al">
            <text:span text:style-name="nadrukondlijn">http://ro.zwolle.nl/plans/NL.IMRO.0193.BP16017-/NL.IMRO.0193.BP16017-0004/</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77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7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7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Zwolle-zuidwest, Van Pallandtmarke 1 - 7, 22 -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778</meta:user-defined>
    <meta:user-defined meta:name="OVERHEIDop.GmbID/DC.identifier">gmb-2017-117778</meta:user-defined>
    <meta:user-defined meta:name="OVERHEID.TaxonomieBeleidsagenda/OVERHEID.category">Ruimte en infrastructuur | Organisatie en beleid</meta:user-defined>
    <meta:user-defined meta:name="OVERHEIDop.referentienummer">NL.IMRO.0193.BP16017-0004</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CR 7</meta:user-defined>
    <meta:user-defined meta:name="OVERHEIDop.woonplaats">Zwolle</meta:user-defined>
    <meta:user-defined meta:name="OVERHEIDop.straatnaam">Van Pallandtmark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63 499612</meta:user-defined>
    <meta:user-defined meta:name="OVERHEIDop.versieInformatie"/>
  </office:meta>
</office:document-meta>
</file>