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tersgilde St Sebasti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 Sebastianus, voor het organiseren van het schuttersfeest van 26 t/m 29 augustus 2017 in Gendt <text:span text:style-name="nadrukcur">(6691 BB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7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chuttersgilde St Sebasti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76</meta:user-defined>
    <meta:user-defined meta:name="OVERHEIDop.GmbID/DC.identifier">gmb-2017-1177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