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Venray 2017</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burgemeester en wethouders van 15 mei 2017.</text:p>
            <text:p text:style-name="al">gelet op artikel 149 van de Gemeentewet;</text:p>
            <text:p text:style-name="al">gezien het advies van de commissie;</text:p>
            <text:p text:style-name="al">besluit 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Marktverordening Gemeente Venray 2017</text:span> </text:p>
            <text:p text:style-name="al">
            <text:span text:style-name="nadrukvet">Hoofdstuk 1. Algemene bepalingen</text:span>
          </text:p>
            <text:p text:style-name="al"/>
            <text:p text:style-name="al">
            <text:span text:style-name="nadrukvet">Artikel 1. Toepassingsgebied</text:span>
          </text:p>
            <text:p text:style-name="al">Deze verordening is van toepassing op alle door burgemeester en wethouders ingestelde warenmarkten die op gezette tijden worden gehouden.</text:p>
            <text:p text:style-name="al"/>
            <text:p text:style-name="al">
            <text:span text:style-name="nadrukvet">Artikel 2. Inrichtingsplan</text:span>
          </text:p>
            <text:list text:style-name="id1-3-2-2-1-8">
              <text:list-item text:style-override="id1-3-2-2-1-8-1">
                <text:number>1.</text:number>
                <text:p text:style-name="al"> Voor elke markt stellen burgemeester en wethouders een inrichtingsplan vast, dat in elk geval bevat:</text:p>
                <text:p text:style-name="al">a. aanduiding van de dagen en de uren waarop en eventueel de periode waarin de markt wordt gehouden (markttijd);</text:p>
                <text:p text:style-name="al">b. een kaart van de markt;</text:p>
                <text:p text:style-name="al">c. indien van toepassing, mededeling dat het anciënniteitsstelsel van artikel 5 van toepassing is;</text:p>
                <text:p text:style-name="al">d. aanduiding van de wijze waarop nieuwe vaste-standplaatsvergunningen, dagplaatsvergunningen en standwerkvergunningen kunnen worden verstrekt.</text:p>
                <text:p text:style-name="al"/>
              </text:list-item>
              <text:list-item text:style-override="id1-3-2-2-1-8-2">
                <text:number>2.</text:number>
                <text:p text:style-name="al">Op de kaart zijn aangegeven:</text:p>
                <text:p text:style-name="al">a. de grenzen van de markt;</text:p>
                <text:p text:style-name="al">b. de plaatsen of gebieden die bestemd zijn voor houders van een vaste-standplaatsvergunning;</text:p>
                <text:p text:style-name="al">c. 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p text:style-name="al">d. indien van toepassing, de plaatsen of gebieden die bij voorrang zijn bestemd voor houders van een dagplaatsvergunning;</text:p>
                <text:p text:style-name="al">e. indien van toepassing, de plaatsen of gebieden die bij voorrang zijn bestemd voor houders van een standwerkvergunning.</text:p>
                <text:p text:style-name="al"/>
              </text:list-item>
              <text:list-item text:style-override="id1-3-2-2-1-8-3">
                <text:number>3.</text:number>
                <text:p text:style-name="al">Als een standplaats, bestemd voor de houder van een vaste-standplaatsvergunning bij aanvang van de weekmarkt of bij een dagplaatsvergunning om 11.00 uur (jaarmarkt) nog niet door de vergunninghouder of diens plaatsvervanger is ingenomen, kan daarvoor een dagplaatsvergunning worden afgegeven.</text:p>
              </text:list-item>
            </text:list>
            <text:p text:style-name="al">
            <text:span text:style-name="nadrukvet">Artikel 3. Vergunningen</text:span>
          </text:p>
            <text:list text:style-name="id1-3-2-2-1-10">
              <text:list-item text:style-override="id1-3-2-2-1-10-1">
                <text:number>1.</text:number>
                <text:p text:style-name="al">Het is verboden, op een markt zonder vaste-standplaatsvergunning of dagplaatsvergunning van burgemeester en wethouders een standplaats voor het uitoefenen van markthandel in te nemen.</text:p>
              </text:list-item>
              <text:list-item text:style-override="id1-3-2-2-1-10-2">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10-3">
                <text:number>3.</text:number>
                <text:p text:style-name="al">Een dagplaatsvergunning geldt voor één dag en voor de op de vergunning vermelde standplaats.</text:p>
              </text:list-item>
              <text:list-item text:style-override="id1-3-2-2-1-10-4">
                <text:number>4.</text:number>
                <text:p text:style-name="al">Het is verboden, op een markt zonder standwerkvergunning van burgemeester en wethouders als standwerker op te treden. Onder standwerker wordt verstaan iemand die publiek om zich heen verzamelt en dat door een aansprekende uiteenzetting probeert over te halen artikel te kopen.</text:p>
              </text:list-item>
              <text:list-item text:style-override="id1-3-2-2-1-10-5">
                <text:number>5.</text:number>
                <text:p text:style-name="al">Aan een vergunning kunnen voorschriften en beperkingen worden verbonden.</text:p>
              </text:list-item>
              <text:list-item text:style-override="id1-3-2-2-1-10-6">
                <text:number>6.</text:number>
                <text:p text:style-name="al">Vergunning kan enkel worden verleend aan een handelingsbekwame natuurlijke persoon, die de leeftijd van 18 jaar heeft bereikt, die gerechtigd is in Nederland arbeid te verrichten en die geen vaste-standplaatsvergunning heeft voor de betrokken markt.</text:p>
              </text:list-item>
            </text:list>
            <text:p text:style-name="al"/>
            <text:p text:style-name="al">
            <text:span text:style-name="nadrukvet">Artikel 4. Mandaat</text:span>
          </text:p>
            <text:list text:style-name="id1-3-2-2-1-13">
              <text:list-item text:style-override="id1-3-2-2-1-13-1">
                <text:number>1.</text:number>
                <text:p text:style-name="al">De bevoegdheid tot het vaststellen van inrichtingsplannen kan niet worden gemandateerd. De bevoegdheid tot wijzigen daarvan en die tot het verlenen of het intrekken van een vaste-standplaatsvergunning kan niet aan de marktmeester of een andere toezichthouder worden gemandateerd.</text:p>
              </text:list-item>
              <text:list-item text:style-override="id1-3-2-2-1-13-2">
                <text:number>2.</text:number>
                <text:p text:style-name="al">De marktmeester is bevoegd de brancheverdeling, als onderdeel van het inrichtingsplan te wijzigen indien de situatie op de markt verandert door vertrek van marktondernemers. </text:p>
              </text:list-item>
            </text:list>
            <text:p text:style-name="al"> </text:p>
            <text:p text:style-name="al">
            <text:span text:style-name="nadrukvet">Hoofdstuk 2. Vaste-standplaatsvergunningen</text:span>
          </text:p>
            <text:p text:style-name="al"> </text:p>
            <text:p text:style-name="al">
            <text:span text:style-name="nadrukvet">Artikel 5. Vrijgekomen standplaats; plaatsverbetering volgens anciënniteitslijst</text:span>
          </text:p>
            <text:list text:style-name="id1-3-2-2-1-18">
              <text:list-item text:style-override="id1-3-2-2-1-18-1">
                <text:number>1.</text:number>
                <text:p text:style-name="al">Als op grond van het inrichtingsplan voor een markt het anciënniteitsstelsel wordt gehanteerd, geldt het volgende.</text:p>
              </text:list-item>
              <text:list-item text:style-override="id1-3-2-2-1-18-2">
                <text:number>2.</text:number>
                <text:p text:style-name="al">Burgemeester en wethouders houden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1-18-3">
                <text:number>3.</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en aanwezigheidsfrequentie. </text:p>
              </text:list-item>
            </text:list>
            <text:p text:style-name="al">    </text:p>
            <text:p text:style-name="al">
            <text:span text:style-name="nadrukvet">Artikel 6. Loting</text:span>
          </text:p>
            <text:list text:style-name="id1-3-2-2-1-21">
              <text:list-item text:style-override="id1-3-2-2-1-21-1">
                <text:number>1.</text:number>
                <text:p text:style-name="al">Als op grond van het inrichtingsplan voor een markt het lotingsstelsel wordt gehanteerd voor de toekenning van vaste-standplaatsvergunningen, geldt het volgende.</text:p>
              </text:list-item>
              <text:list-item text:style-override="id1-3-2-2-1-21-2">
                <text:number>2.</text:number>
                <text:p text:style-name="al">Burgemeester en wethouders maken bekend dat voor de markt een of meer vaste-standplaatsvergunningen kunnen worden verleend, voor welke branche of artikelgroep dit geldt en dat gegadigden voor een vergunning vóór de daarbij genoemde datum daarvoor een aanvraag kunnen indienen. Op de bekendmaking is artikel 7, derde lid, van overeenkomstige toepassing.</text:p>
              </text:list-item>
              <text:list-item text:style-override="id1-3-2-2-1-21-3">
                <text:number>3.</text:number>
                <text:p text:style-name="al">Een vergunning wordt door loting toegewezen aan een in aanmerking komende gegadigde. Gaat het om een bepaalde branche of artikelgroep, dan wordt per branche of artikelgroep geloot. De in aanmerking komende gegadigden worden uitgenodigd bij de loting aanwezig te zijn.</text:p>
              </text:list-item>
            </text:list>
            <text:p text:style-name="al"> </text:p>
            <text:p text:style-name="al">
            <text:span text:style-name="nadrukvet">Artikel 7. Overschrijven vaste-standplaatsvergunning</text:span>
          </text:p>
            <text:list text:style-name="id1-3-2-2-1-24">
              <text:list-item text:style-override="id1-3-2-2-1-24-1">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1-24-2">
                <text:number>2.</text:number>
                <text:p text:style-name="al">Kan deze weg niet worden gevolgd, dan kan de vergunning op aanvraag worden overgeschreven op een door de vergunninghouder, zijn erven of zijn curator voorgedragen gegadigde. De datum van overschrijving geldt dan als startdatum van de vergunning.</text:p>
              </text:list-item>
              <text:list-item text:style-override="id1-3-2-2-1-24-3">
                <text:number>3.</text:number>
                <text:p text:style-name="al">In geval van overlijden of ondercuratelestelling van de vergunninghouder wordt de aanvraag tot overschrijving binnen vier maanden nadien ingediend. Is het niet mogelijk de overschrijving binnen vier maanden te regelen, kan een verlenging worden aangevraagd voor twee maanden (in totaal zes maanden).</text:p>
              </text:list-item>
              <text:list-item text:style-override="id1-3-2-2-1-24-4">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1-24-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1-24-6">
                <text:number>6.</text:number>
                <text:p text:style-name="al">Als de nieuwe vergunninghouder reeds over een vaste-standplaatsvergunning voor de betrokken markt beschikt, wordt deze ingetrokken.</text:p>
              </text:list-item>
              <text:list-item text:style-override="id1-3-2-2-1-24-7">
                <text:number>7.</text:number>
                <text:p text:style-name="al">Bij overschrijving op grond van lid 2 mag er geen sprake zijn van een commerciële overdracht van de standplaatsvergunning.</text:p>
              </text:list-item>
            </text:list>
            <text:p text:style-name="al"/>
            <text:p text:style-name="al">
            <text:span text:style-name="nadrukvet">Artikel 8. Intrekking en vervallen vaste-standplaatsvergunning</text:span>
          </text:p>
            <text:list text:style-name="id1-3-2-2-1-27">
              <text:list-item text:style-override="id1-3-2-2-1-27-1">
                <text:number>1.</text:number>
                <text:p text:style-name="al">Burgemeester en wethouders trekken een vaste-standplaatsvergunning in:</text:p>
                <text:list text:style-name="id1-3-2-2-1-27-1-3">
                  <text:list-item text:style-override="id1-3-2-2-1-27-1-3-1">
                    <text:number>a.</text:number>
                    <text:p text:style-name="al">op schriftelijke aanvraag van de vergunninghouder; of</text:p>
                  </text:list-item>
                  <text:list-item text:style-override="id1-3-2-2-1-27-1-3-2">
                    <text:number>b.</text:number>
                    <text:p text:style-name="al">2 maanden na diens overlijden of ondercuratelestelling, tenzij een aanvraag tot overschrijving is ingediend overeenkomstig artikel 7.</text:p>
                  </text:list-item>
                </text:list>
              </text:list-item>
            </text:list>
            <text:p text:style-name="al"/>
            <text:list text:style-name="id1-3-2-2-1-29">
              <text:list-item text:style-override="id1-3-2-2-1-29-1">
                <text:number>2.</text:number>
                <text:p text:style-name="al">Burgemeester en wethouders kunnen een vaste-standplaatsvergunning voor bepaalde of onbepaalde tijd intrekken:</text:p>
                <text:list text:style-name="id1-3-2-2-1-29-1-3">
                  <text:list-item text:style-override="id1-3-2-2-1-29-1-3-1">
                    <text:number>a.</text:number>
                    <text:p text:style-name="al">als de vergunninghouder ter verkrijging van de vergunning onjuiste of onvolledige gegevens heeft verstrekt;</text:p>
                  </text:list-item>
                  <text:list-item text:style-override="id1-3-2-2-1-29-1-3-2">
                    <text:number>b.</text:number>
                    <text:p text:style-name="al">als de vergunninghouder, degene die hem vervangt of een persoon die hem bijstaat zich op de markt schuldig heeft gemaakt aan wangedrag of bedrog of een bij of krachtens deze verordening gestelde bepaling heeft overtreden; </text:p>
                  </text:list-item>
                  <text:list-item text:style-override="id1-3-2-2-1-29-1-3-3">
                    <text:number>c.</text:number>
                    <text:p text:style-name="al">als van de vergunning gedurende ten minste zes weken geen gebruik is gemaakt; of</text:p>
                  </text:list-item>
                  <text:list-item text:style-override="id1-3-2-2-1-29-1-3-4">
                    <text:number>d.</text:number>
                    <text:p text:style-name="al">als de vergunninghouder niet of niet tijdig het verschuldigde marktgeld voldoet dat wordt geheven op grond van artikel 229 van de Gemeentewet.</text:p>
                  </text:list-item>
                  <text:list-item text:style-override="id1-3-2-2-1-29-1-3-5">
                    <text:number>e.</text:number>
                    <text:p text:style-name="al">als de vergunninghouder het bepaalde bij of krachtens deze verordening overtreedt.</text:p>
                  </text:list-item>
                </text:list>
              </text:list-item>
              <text:list-item text:style-override="id1-3-2-2-1-29-2">
                <text:number>3.</text:number>
                <text:p text:style-name="al">In geval van intrekking voor bepaalde tijd (schorsing)kan tevens worden bepaald dat de toegewezen standplaats vervalt.</text:p>
              </text:list-item>
            </text:list>
            <text:p text:style-name="al"> </text:p>
            <text:p text:style-name="al">
            <text:span text:style-name="nadrukvet">Artikel 9. Persoonlijk innemen standplaats; vervanging</text:span>
          </text:p>
            <text:list text:style-name="id1-3-2-2-1-32">
              <text:list-item text:style-override="id1-3-2-2-1-32-1">
                <text:number>1.</text:number>
                <text:p text:style-name="al"> De houder van een vaste-standplaatsvergunning kan de hem toegewezen standplaats laten innemen door een vervanger. Daarvan doet hij zo mogelijk tevoren mededeling aan de marktmeester.</text:p>
              </text:list-item>
              <text:list-item text:style-override="id1-3-2-2-1-32-2">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De vergunninghouder blijft te allen tijde eindverantwoordelijk. </text:p>
              </text:list-item>
            </text:list>
            <text:p text:style-name="al">  </text:p>
            <text:p text:style-name="al">
            <text:span text:style-name="nadrukvet">Hoofdstuk 3. Dagplaatsen, standwerkers en bediening</text:span>
          </text:p>
            <text:p text:style-name="al"> </text:p>
            <text:p text:style-name="al">
            <text:span text:style-name="nadrukvet">Artikel 10. Dagplaatsvergunning</text:span>
          </text:p>
            <text:list text:style-name="id1-3-2-2-1-37">
              <text:list-item text:style-override="id1-3-2-2-1-37-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9.</text:p>
              </text:list-item>
              <text:list-item text:style-override="id1-3-2-2-1-37-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1-37-2-3">
                  <text:list-item text:style-override="id1-3-2-2-1-37-2-3-1">
                    <text:number>a.</text:number>
                    <text:p text:style-name="al">zich op de markt schuldig hebben gemaakt aan wangedrag of aan bedrog of een bij of krachtens deze verordening gestelde bepaling hebben overtreden, of</text:p>
                  </text:list-item>
                  <text:list-item text:style-override="id1-3-2-2-1-37-2-3-2">
                    <text:number>b.</text:number>
                    <text:p text:style-name="al">niet tijdig het verschuldigde marktgeld hebben voldaan dat wordt geheven op de grondslag van artikel 229 van de Gemeentewet.</text:p>
                  </text:list-item>
                </text:list>
              </text:list-item>
              <text:list-item text:style-override="id1-3-2-2-1-37-3">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1-37-4">
                <text:number>4.</text:number>
                <text:p text:style-name="al">De dagplaatsvergunningen worden verstrekt aan de in aanmerking komende gegadigden met overeenkomstige toepassing van artikel 8, derde lid (loting)]. Gegadigden die een artikel of artikelsoort wensen te verkopen dat nog niet op de markt verkrijgbaar is, hebben daarbij voorrang.</text:p>
              </text:list-item>
              <text:list-item text:style-override="id1-3-2-2-1-37-5">
                <text:number>5.</text:number>
                <text:p text:style-name="al">Een dagplaatsvergunning kan niet worden overgedragen. De vergunninghouder kan zich niet laten vervangen.</text:p>
              </text:list-item>
            </text:list>
            <text:p text:style-name="al"> </text:p>
            <text:p text:style-name="al">
            <text:span text:style-name="nadrukvet">Artikel 11. Standwerkvergunning</text:span>
          </text:p>
            <text:list text:style-name="id1-3-2-2-1-40">
              <text:list-item text:style-override="id1-3-2-2-1-40-1">
                <text:number>1.</text:number>
                <text:p text:style-name="al">Een standwerkvergunning kan worden verleend met overeenkomstige toepassing van artikel 10, tweede tot en met vijfde lid. </text:p>
              </text:list-item>
              <text:list-item text:style-override="id1-3-2-2-1-40-2">
                <text:number>2.</text:number>
                <text:p text:style-name="al">Een standwerkvergunning geldt voor de in de vergunning vermelde dag en plaats en voor de in de vergunning omschreven artikelen.</text:p>
              </text:list-item>
            </text:list>
            <text:p text:style-name="al">
            <text:span text:style-name="nadrukvet"/>
          </text:p>
            <text:p text:style-name="al">
            <text:span text:style-name="nadrukvet">Hoofdstuk 4. Algemene bepalingen voor vergunninghouders</text:span>
          </text:p>
            <text:p text:style-name="al"> </text:p>
            <text:p text:style-name="al">
            <text:span text:style-name="nadrukvet">Artikel 12. Bijstand</text:span>
          </text:p>
            <text:p text:style-name="al">De houder van een vaste-standplaatsvergunning of van een dagplaatsvergunning kan zich doen bijstaan door een of meer andere personen.</text:p>
            <text:p text:style-name="al"> </text:p>
            <text:p text:style-name="al">
            <text:span text:style-name="nadrukvet">Artikel 13. Legitimatieplicht</text:span>
          </text:p>
            <text:p text:style-name="al">Degene die een standplaats of een standwerkplaats wenst in te nemen of inneemt op een markt, is op eerste verzoek van een toezichthouder verplicht aan te tonen dat hij daartoe gerechtigd is.</text:p>
            <text:p text:style-name="al"> </text:p>
            <text:p text:style-name="al">
            <text:span text:style-name="nadrukvet">Artikel 14. Markttijden in acht nemen</text:span>
          </text:p>
            <text:list text:style-name="id1-3-2-2-1-51">
              <text:list-item text:style-override="id1-3-2-2-1-51-1">
                <text:number>1.</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1-51-2">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p text:style-name="al"> </text:p>
            <text:p text:style-name="al">
            <text:span text:style-name="nadrukvet">Artikel 15. Markt schoonhouden</text:span>
          </text:p>
            <text:list text:style-name="id1-3-2-2-1-54">
              <text:list-item text:style-override="id1-3-2-2-1-54-1">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1-54-2">
                <text:number>2.</text:number>
                <text:p text:style-name="al">Een vergunninghouder is verplicht de door hem ingenomen standplaats en de naaste omgeving daarvan na afloop van de markt veegschoon achter te laten.</text:p>
              </text:list-item>
            </text:list>
            <text:p text:style-name="al"> </text:p>
            <text:p text:style-name="al">
            <text:span text:style-name="nadrukvet">Hoofdstuk 5. Handhaving</text:span>
          </text:p>
            <text:p text:style-name="al"> </text:p>
            <text:p text:style-name="al">
            <text:span text:style-name="nadrukvet">Artikel 16. Toezichthouders</text:span>
          </text:p>
            <text:p text:style-name="al">Met het toezicht op de naleving van het bij of krachtens deze verordening bepaalde zijn belast de door burgemeester en wethouders aangewezen marktmeester en de overige door hen aangewezen toezichthouders.</text:p>
            <text:p text:style-name="al"> </text:p>
            <text:p text:style-name="al">
            <text:span text:style-name="nadrukvet">Artikel 17. Onmiddellijke verwijdering</text:span>
          </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p text:style-name="al"> </text:p>
            <text:p text:style-name="al">
            <text:span text:style-name="nadrukvet">Artikel 18. Strafbepaling</text:span>
          </text:p>
            <text:p text:style-name="al">Overtreding van het bepaalde bij of krachtens deze verordening wordt gestraft met geldboete van de tweede categorie of hechtenis van ten hoogste drie maanden.</text:p>
            <text:p text:style-name="al"> </text:p>
            <text:p text:style-name="al">
            <text:span text:style-name="nadrukvet"/>
          </text:p>
            <text:p text:style-name="al">
            <text:span text:style-name="nadrukvet">Hoofdstuk 6. Slotbepalingen</text:span>
          </text:p>
            <text:p text:style-name="al"> </text:p>
            <text:p text:style-name="al">
            <text:span text:style-name="nadrukvet">Artikel 19. Intrekking oude verordening en overgangsrecht</text:span>
          </text:p>
            <text:list text:style-name="id1-3-2-2-1-71">
              <text:list-item text:style-override="id1-3-2-2-1-71-1">
                <text:number>1.</text:number>
                <text:p text:style-name="al">De Marktverordening 2012 gemeente Venray wordt ingetrokken. </text:p>
              </text:list-item>
              <text:list-item text:style-override="id1-3-2-2-1-71-2">
                <text:number>2.</text:number>
                <text:p text:style-name="al">Een krachtens Marktverordening 2012 gemeente Venray verleende vergunning of ontheffing geldt als vergunning of ontheffing verleend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1-71-3">
                <text:number>3.</text:number>
                <text:p text:style-name="al">Aanvragen om vergunning of ontheffing die zijn ingediend onder de Marktverordening 2012 gemeente Venray maar waarop nog niet is beschikt bij het in werking treden van deze verordening, worden afgehandeld overeenkomstig deze verordening.</text:p>
              </text:list-item>
            </text:list>
            <text:p text:style-name="al"/>
            <text:p text:style-name="al">
            <text:span text:style-name="nadrukvet">Artikel 20. Citeertitel</text:span>
          </text:p>
            <text:p text:style-name="al">Deze verordening wordt aangehaald als: Marktverordening Venray 2017.</text:p>
            <text:p text:style-name="al"> </text:p>
            <text:p text:style-name="al">Dit besluit treedt in werking na bekendmaking.</text:p>
            <text:p text:style-name="al"> </text:p>
            <text:p text:style-name="al">Aldus vastgesteld in de openbare raadsvergadering van 27 juni 2017</text:p>
            <text:p text:style-name="al"> </text:p>
            <text:p text:style-name="al">De voorzitter,</text:p>
            <text:p text:style-name="al"> </text:p>
            <text:p text:style-name="al">De griffier</text:p>
            <text:p text:style-name="al">    </text:p>
            <text:p text:style-name="al">
            <text:span text:style-name="nadrukvet">Toelichting</text:span>
          </text:p>
            <text:p text:style-name="al">Het doel van deze verordening is in principe tweeledig. Ten eerste worden hiermee de kaders gecreëerd om markten zodanig te (her)organiseren dat de gemeentelijke belangen beschermd worden en dat de markten tegelijkertijd aantrekkelijk blijven voor zowel consumenten als marktkooplieden en – voor zover gemeenten daar invloed op kunnen uitoefenen – dat er een divers aanbod is dat van goede kwaliteit is. Ten tweede heeft deze verordening tot doel dit alles op een overzichtelijke, duidelijke manier te regelen, ontdaan van overbodige regels en administratieve lasten.</text:p>
            <text:p text:style-name="al"> </text:p>
            <text:p text:style-name="al">
            <text:span text:style-name="nadrukvet">Algemene toelichting</text:span>
          </text:p>
            <text:p text:style-name="al"> </text:p>
            <text:p text:style-name="al">
            <text:span text:style-name="nadrukvet">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enige regelmaat plaatsvinden.</text:p>
            <text:p text:style-name="al">Het gaat om de volgende markten:</text:p>
            <text:list text:style-name="id1-3-2-2-1-92">
              <text:list-item text:style-override="id1-3-2-2-1-92-1">
                <text:number>1.</text:number>
                <text:p text:style-name="al">Maandagmarkt (weekmarkt)</text:p>
              </text:list-item>
              <text:list-item text:style-override="id1-3-2-2-1-92-2">
                <text:number>2.</text:number>
                <text:p text:style-name="al">Jaarmarkt</text:p>
              </text:list-item>
            </text:list>
            <text:p text:style-name="al"> </text:p>
            <text:p text:style-name="al">
            <text:span text:style-name="nadrukcur">Samenloop met APV</text:span>
          </text:p>
            <text:p text:style-name="al">De regulering van andere ambulante handel dan waarop deze verordening van toepassing is, is te vinden in de Model-Algemene Plaatselijke Verordening (hierna: Model-APV). Artikel 2:25 van de Model-APV bevat bijvoorbeeld het vergunningstelsel voor evenementen, zoals braderieën. Verder bevat hoofdstuk 5 van de Model-APV bepalingen over collecteren (afdeling 2), venten (afdeling 3), standplaatsen niet zijnde standplaatsen op markten (afdeling 4) en snuffelmarkten (afdeling 5). Uit de in de Model-APV opgenomen bepalingen blijkt steeds dat deze niet van toepassing zijn op door burgemeester en wethouders op grond van artikel 160, eerste lid, aanhef en onder h, van de Gemw ingestelde markten.</text:p>
            <text:p text:style-name="al"/>
            <text:p text:style-name="al">
            <text:span text:style-name="nadrukvet">Inrichtingsplan</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
            <text:p text:style-name="al">Als een gemeente slechts één markt kent waarop de Marktverordening van toepassing is, of als voor alle markten dezelfde keuzen worden gemaakt met betrekking tot de verlening van vaste-standplaatsvergunningen (en eventueel bedienvergunningen), worden die keuzen gemaakt in de verordening zelf. Het inrichtingsplan hoeft/De inrichtingsplannen hoeven er dan niets meer over te bevatten; artikel 2 zal dan navenant moeten worden vereenvoudigd.</text:p>
            <text:p text:style-name="al"/>
            <text:p text:style-name="al">
            <text:span text:style-name="nadrukvet">Vergunningen</text:span>
          </text:p>
            <text:p text:style-name="al">Vaste-standplaatsvergunningen gelden in beginsel voor onbepaalde tijd, maar hier kan in individuele gevallen van worden afgeweken Bijvoorbeeld als gewerkt wordt met een ‘proefperiode’.</text:p>
            <text:p text:style-name="al"> </text:p>
            <text:p text:style-name="al">Een standwerkvergunning kan beperkt worden tot het verkopen van bepaalde typen producten.</text:p>
            <text:p text:style-name="al"/>
            <text:p text:style-name="al">Bij bijzondere gevallen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style-name="al">Het vereiste ‘gerechtigd in Nederland arbeid te verrichten’ ziet met name op vreemdelingen die een vergunning ingevolge de Wet arbeid vreemdelingen nodig hebben.</text:p>
            <text:p text:style-name="al"/>
            <text:p text:style-name="al">
            <text:span text:style-name="nadrukvet">Vrijgekomen standplaats; plaatsverbetering volgens anciënniteitslijst en wachtlijststelsel</text:span>
          </text:p>
            <text:p text:style-name="al">Als bij een markt waarvoor een anciënniteitsstelsel wordt gehanteerd, een vaste standplaats vrijkomt, kan deze op aanvraag worden toegewezen aan de hooggeplaatste op de door burgemeester en wethouders bijgehouden anciënniteitslijst. </text:p>
            <text:p text:style-name="al"> </text:p>
            <text:p text:style-name="al">Of voor een markt een anciënniteitsstelsel wordt gehanteerd en of nieuwe vaste-standplaatsvergunningen overeenkomstig het wachtlijststelsel worden verleend, blijkt uit het inrichtingsplan voor de betrokken markt. In dit geval is er wel een ancienniteitsstelsel dat ook gekoppeld is aan aanwezigheidsfrequentie. Er is geen wachtlijststelsel. </text:p>
            <text:p text:style-name="al"/>
            <text:p text:style-name="al">
            <text:span text:style-name="nadrukvet">Loting</text:span>
          </text:p>
            <text:p text:style-name="al">Er is een stelsel voor verlening van nieuwe vaste standplaatsen op basis van loting uitgewerkt. Of de verlening op basis van loting plaatsvindt blijkt uit het inrichtingsplan voor de betrokken markt. De tekst van het artikel gaat ervan uit dat alleen degenen die voldoen aan de vereisten voor verlening van een vaste-standplaatsvergunnung aan de loting deelnemen.</text:p>
            <text:p text:style-name="al"/>
            <text:p text:style-name="al">
            <text:span text:style-name="nadrukvet">Overschrijven vaste-standplaatsvergunning</text:span>
          </text:p>
            <text:p text:style-name="al">Er is geregeld dat het in bepaalde gevallen onder voorwaarden mogelijk is om vaste-standplaatsvergunningen over te schrijven. Het gaat om overschrijving van een vaste-standplaatsvergunning met alle daaraan verbonden voorwaarden en beperkingen, waaronder dus de nader bepaalde individuele standplaats.</text:p>
            <text:p text:style-name="al"/>
            <text:p text:style-name="al">
            <text:span text:style-name="nadrukvet">Dagplaatsvergunning</text:span>
          </text:p>
            <text:p text:style-name="al">Dit kan zich bijvoorbeeld voordoen als de vergunning voor de betrokken plaats is vervallen voor die marktdag, doordat de vergunninghouder niet tijdig is komen opdagen. </text:p>
            <text:p text:style-name="al">Het in aanmerking nemen van een langere termijn betekent dat langer dan vier marktdagen wordt ‘teruggekeken’ om te zien of de betrokkene zich heeft misdragen of in gebreke is gebleven met de betaling van zijn marktgeld.</text:p>
            <text:p text:style-name="al"/>
            <text:p text:style-name="al">
            <text:span text:style-name="nadrukvet">Onmiddellijke verwijdering</text:span>
          </text:p>
            <text:p text:style-name="al">In artikel 125 van de Gemw is bepaald dat het gemeentebestuur onder andere ter uitvoering van gemeentelijke verordeningen de bevoegdheid heeft een last onder bestuursdwang op te leggen. Burgemeester en wethouders hebben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eerste lid,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derde lid, van de Awb. Het hangt van de omstandigheden van het geval af of er sprake is van een spoedeisend geval, of misschien zelfs van een zeer spoedeisend geval.</text:p>
            <text:p text:style-name="al"/>
            <text:p text:style-name="al">
            <text:span text:style-name="nadrukvet">Intrekking oude verordening en overgangsrecht</text:span>
          </text:p>
            <text:p text:style-name="al">Deze marktverordening vervangt de oude marktverordening. Het op de oude markverordening gebaseerde marktreglement vervalt daarmee automatisch o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77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Venray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75</meta:user-defined>
    <meta:user-defined meta:name="OVERHEIDop.GmbID/DC.identifier">gmb-2017-1177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enray</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6-27</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2455_1</meta:user-defined>
    <meta:user-defined meta:name="OVERHEIDop.versieInformatie"/>
  </office:meta>
</office:document-meta>
</file>