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en panden voor financiering en vaststelling subsidieplafond risicoreservering financiering ex art 3.4 jo. 4.1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registratienummer BS17/00299;</text:p>
            <text:p text:style-name="al"/>
            <text:p text:style-name="al">overwegende, dat het ter uitvoering van de <text:span text:style-name="nadrukcur">Nadere regels subsidie en lening particuliere woningverbetering Rotterdam 2015 </text:span>gewenst is om de navolgende panden aan te wijzen voor de mogelijkheid van financiering van de in artikel 3.1 onder 1, 2 of 3 bedoelde investeringen;</text:p>
            <text:p text:style-name="al"/>
            <text:p text:style-name="al">gelet op de artikelen 3.4 en 4.1 van de <text:span text:style-name="nadrukcur">Nadere regels subsidie en lening particuliere woningverbetering Rotterdam 2015;</text:spa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e navolgende panden aan te wijzen voor de mogelijkheid van financiering als bedoeld in artikel 3.2 van de <text:span text:style-name="nadrukcur">Nadere regels subsidie en lening particuliere woningverbetering Rotterdam 2015</text:span></text:p>
                <text:p text:style-name="al"/>
                <text:p text:style-name="al">
                <text:span text:style-name="nadrukondlijn">Molièrebuurt</text:span>
              </text:p>
                <text:p text:style-name="al">Eengezinswoningen</text:p>
                <text:p text:style-name="al">Du Perronstraat 5 en 11</text:p>
                <text:p text:style-name="al">Kiplingstraat 2 t/m 20 (even), 24 t/m 34 (even), 38 t/m 42 (even), 115, 117 en 121</text:p>
                <text:p text:style-name="al">Marsmanstraat 3 t/m 9 (oneven)</text:p>
                <text:p text:style-name="al">Menno ter Braakstraat 5 t/m 11 (oneven)</text:p>
                <text:p text:style-name="al">Miltonstraat 4, 12, 18, 22, 26, 28, 36, 38, 42, 44 en 117 t/m 125 (oneven)</text:p>
                <text:p text:style-name="al">Molièreweg 585, 587, 591, 593, 595, 597, 601, 603, 613, 615, 619, 621, 623, 625, 627, 631, 635, 637 en 689 t/m 711 (oneven)</text:p>
                <text:p text:style-name="al">Molièreweg 566, 568, 570, 576, 578, 580, 586, 588, 590, 592, 594, 596, 600, 602, 606, 690, 692, 696, 698, 700, 702, 704, 708, 792, 796, 798, 800, 802, 804, 808 en 810</text:p>
                <text:p text:style-name="al">Van de Woestijnestraat 84 en 88</text:p>
                <text:p text:style-name="al">Van Langendonckstraat 1, 3, 5, 7, 9, 11, 15, 17, 19, 21, 23, 25, 27, 31, 35, 37, 39 en 41</text:p>
                <text:p text:style-name="al">Van Langendonckstraat 2, 4, 6, 8, 10, 12, 14, 16, 20, 22, 24, 26, 28, 32, 34 en 36</text:p>
                <text:p text:style-name="al"/>
                <text:p text:style-name="al">Totaal <text:span text:style-name="nadrukvet">144</text:span> eenheden </text:p>
                <text:p text:style-name="al"/>
              </text:list-item>
              <text:list-item text:style-override="id1-3-2-2-1-1-2">
                <text:number>II.</text:number>
                <text:p text:style-name="al">Te voorzien in een risicovoorziening van € 2000,- voor elke verstrekte financiering als bedoeld in artikel 3.2 <text:span text:style-name="nadrukcur">Nadere regels subsidie en lening particuliere woningverbetering Rotterdam 2015</text:span>.</text:p>
                <text:p text:style-name="al"/>
              </text:list-item>
              <text:list-item text:style-override="id1-3-2-2-1-1-3">
                <text:number>III.</text:number>
                <text:p text:style-name="al">Het subsidieplafond voor bovengenoemde risicoreservering als bedoeld in artikel 4.1 lid 1<text:span text:style-name="nadrukcur"> Nadere regels subsidie en lening particuliere woningverbetering Rotterdam 2015</text:span> gelet op artikel 3.2 en artikel 9.2 lid 9 van deze nadere regels vast te stellen op € 79.200,- (zegge: negenenzeventig duizend en tweehonderd euro). (144x2000x27,5%)</text:p>
                <text:p text:style-name="al"/>
              </text:list-item>
              <text:list-item text:style-override="id1-3-2-2-1-1-4">
                <text:number>IV.</text:number>
                <text:p text:style-name="al">Dit besluit treedt in werking op de eerste dag na de dagtekening van het Gemeenteblad waarin het wordt geplaatst en geldt tot en met 31 december 2018.</text:p>
              </text:list-item>
            </text:list>
            <text:p text:style-name="last-al">Dit besluit wordt aangehaald als: Aanwijzingsbesluit financiering panden en vaststelling subsidieplafond risicoreservering bij Nadere regels subsidie en lening particuliere woningverbetering Rotterdam 2015, nummer 3. </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0 jun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87, is uitgegeven op 21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77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nden voor financiering en vaststelling subsidieplafond risicoreservering financiering ex art 3.4 jo. 4.1 van de Nadere regels subsidie en lening particuliere woningverbetering Rotterdam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72</meta:user-defined>
    <meta:user-defined meta:name="OVERHEIDop.GmbID/DC.identifier">gmb-2017-117772</meta:user-defined>
    <meta:user-defined meta:name="OVERHEID.TaxonomieBeleidsagenda/OVERHEID.category">Huisvesting | Organisatie en beleid</meta:user-defined>
    <meta:user-defined meta:name="OVERHEID.Gemeente/DC.spatial">Rotterdam</meta:user-defined>
    <meta:user-defined meta:name="DC.source">;http://decentrale.regelgeving.overheid.nl/cvdr/xhtmloutput/Historie/Rotterdam/373693/373693_1.html</meta:user-defined>
    <meta:user-defined meta:name="OVERHEIDop.referentienummer">Gemeenteblad 2017, nummer 8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