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ekenderweg 2, 6017 CP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30 juni 2017 / het exploiteren van de openbare inrichting inclusief terras aan de voorzijde en terras aan de zijkant (Cafetaria Thor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7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Boekenderweg 2, 6017 CP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65</meta:user-defined>
    <meta:user-defined meta:name="OVERHEIDop.GmbID/DC.identifier">gmb-2017-1177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P 2</meta:user-defined>
    <meta:user-defined meta:name="OVERHEIDop.woonplaats">Thorn</meta:user-defined>
    <meta:user-defined meta:name="OVERHEIDop.straatnaam">Boekend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45 352988</meta:user-defined>
    <meta:user-defined meta:name="OVERHEIDop.versieInformatie"/>
  </office:meta>
</office:document-meta>
</file>