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style:style style:family="table-column" style:parent-style-name="colspec" style:name="id1-3-2-2-5-4-1-1">
      <style:table-column-properties style:rel-column-width="30*"/>
    </style:style>
    <style:style style:family="table-column" style:parent-style-name="colspec" style:name="id1-3-2-2-5-4-1-2">
      <style:table-column-properties style:rel-column-width="35*"/>
    </style:style>
    <style:style style:family="table-column" style:parent-style-name="colspec" style:name="id1-3-2-2-5-4-1-3">
      <style:table-column-properties style:rel-column-width="3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1-1">
      <style:table-column-properties style:rel-column-width="32*"/>
    </style:style>
    <style:style style:family="table-column" style:parent-style-name="colspec" style:name="id1-3-2-2-6-6-1-2">
      <style:table-column-properties style:rel-column-width="68*"/>
    </style: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style:style style:family="table-column" style:parent-style-name="colspec" style:name="id1-3-2-2-8-3-1-1">
      <style:table-column-properties style:rel-column-width="73*"/>
    </style:style>
    <style:style style:family="table-column" style:parent-style-name="colspec" style:name="id1-3-2-2-8-3-1-2">
      <style:table-column-properties style:rel-column-width="27*"/>
    </style:style>
    <style:style style:family="table-column" style:parent-style-name="colspec" style:name="id1-3-2-2-8-4-1-1">
      <style:table-column-properties style:rel-column-width="73*"/>
    </style:style>
    <style:style style:family="table-column" style:parent-style-name="colspec" style:name="id1-3-2-2-8-4-1-2">
      <style:table-column-properties style:rel-column-width="27*"/>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bullet style:num-suffix="" text:bullet-char="​" text:level="1">
        <style:list-level-properties text:min-label-width="10mm"/>
      </text:list-level-style-bullet>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7-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bergingen nieuwe woongebouwen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overwegende dat:</text:p>
            <text:p text:style-name="al"/>
            <text:list text:style-name="id1-3-2-2-1-6">
              <text:list-item text:style-override="id1-3-2-2-1-6-1">
                <text:number>-</text:number>
                <text:p text:style-name="al">op grond van de Wabo, artikel 2.1 eerste lid onder a, het college bevoegd is tot het afgeven van omgevingsvergunningen voor bouwactiviteiten, waaronder de nieuwbouw van woningen;</text:p>
              </text:list-item>
              <text:list-item text:style-override="id1-3-2-2-1-6-2">
                <text:number>-</text:number>
                <text:p text:style-name="al">op grond van artikel 2.10 eerste lid onder a van de Wabo de aanvraag omgevingsvergunning wordt getoetst aan het Bouwbesluit 2012;</text:p>
              </text:list-item>
              <text:list-item text:style-override="id1-3-2-2-1-6-3">
                <text:number>-</text:number>
                <text:p text:style-name="al">op grond van artikelen 4.30 t/m 4.32 van het Bouwbesluit een te bouwen woonfunctie, met een gebruiksoppervlakte groter dan 50 m<text:span text:style-name="sup">2</text:span> moet beschikken over een niet-gemeenschappelijke afsluitbare bergruimte (buitenberging) om fietsen of scootmobielen beschermd tegen weer en wind te kunnen opbergen;</text:p>
              </text:list-item>
              <text:list-item text:style-override="id1-3-2-2-1-6-4">
                <text:number>-</text:number>
                <text:p text:style-name="al">op grond van artikel 1.3 van het Bouwbesluit het college bevoegd is om te oordelen dat een voorgestelde alternatieve oplossing, bij het realiseren van gemeenschappelijke buitenbergingen, ten minste dezelfde mate van veiligheid, bescherming van de gezondheid, bruikbaarheid, energiezuinigheid en bescherming van het milieu (gelijkwaardigheid) biedt, als bedoeld in artikel 4.30;</text:p>
              </text:list-item>
              <text:list-item text:style-override="id1-3-2-2-1-6-5">
                <text:number>-</text:number>
                <text:p text:style-name="al">het gewenst is te komen tot een transparante wetstoepassing;</text:p>
              </text:list-item>
            </text:list>
            <text:p text:style-name="al"/>
            <text:p text:style-name="al">gelet op </text:p>
            <text:p text:style-name="al"/>
            <text:p text:style-name="al">besluit: </text:p>
            <text:p text:style-name="al"/>
            <text:list text:style-name="id1-3-2-2-1-12">
              <text:list-item text:style-override="id1-3-2-2-1-12-1">
                <text:number>I.</text:number>
                <text:p text:style-name="al">Vast te stellen de navolgende Beleidsregel bergingen nieuwe woongebouwen Den Haag 2017:</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text:number>
                <text:p text:style-name="al">Awb: Algemene wet bestuursrecht;</text:p>
              </text:list-item>
              <text:list-item text:style-override="id1-3-2-2-2-3-2">
                <text:number>-</text:number>
                <text:p text:style-name="al">Bouwbesluit: de algemene maatregel van bestuur als bedoeld in artikel 2 van de Woningwet (Bouwbesluit 2012);</text:p>
              </text:list-item>
            </text:list>
            <text:list text:style-name="id1-3-2-2-2-4">
              <text:list-item text:style-override="id1-3-2-2-2-4-1">
                <text:number>-</text:number>
                <text:p text:style-name="al">college: het college van burgemeester en wethouders van Den Haag;</text:p>
              </text:list-item>
              <text:list-item text:style-override="id1-3-2-2-2-4-2">
                <text:number>-</text:number>
                <text:p text:style-name="al">CROW: kennisorganisatie op het gebied van infrastructuur, openbare ruimte, verkeer en vervoer en werk en veiligheid;</text:p>
              </text:list-item>
            </text:list>
            <text:list text:style-name="id1-3-2-2-2-5">
              <text:list-item text:style-override="id1-3-2-2-2-5-1">
                <text:number>-</text:number>
                <text:p text:style-name="al">Wabo: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Aanvraag tot toepassing gelijkwaardigheid op grond van artikel 1.3 Bouwbesluit</text:p>
            <text:list text:style-name="id1-3-2-2-3-2">
              <text:list-item text:style-override="id1-3-2-2-3-2-1">
                <text:number>1.</text:number>
                <text:p text:style-name="al">De aanvrager van een omgevingsvergunning voor een woongebouw kan in de aanvraag verzoeken om afwijking van de prestatie-eisen die het Bouwbesluit stelt aan buitenbergingen, anders genoemd verzoeken om toepassing van gelijkwaardigheid. </text:p>
              </text:list-item>
            </text:list>
            <text:list text:style-name="id1-3-2-2-3-3">
              <text:list-item text:style-override="id1-3-2-2-3-3-1">
                <text:number>2.</text:number>
                <text:p text:style-name="al">In het verzoek wordt onderbouwd aangegeven hoe of in hoeverre wordt voldaan aan de in artikel 4, 5, 6, 7 opgenomen voorwaarden. </text:p>
              </text:list-item>
            </text:list>
            <text:list text:style-name="id1-3-2-2-3-4">
              <text:list-item text:style-override="id1-3-2-2-3-4-1">
                <text:number>3.</text:number>
                <text:p text:style-name="al"> Het college wijst het verzoek af, indien niet aan de voorwaarden van de artikelen 4, 5 en 6 wordt voldaan.</text:p>
              </text:list-item>
            </text:list>
            <text:list text:style-name="id1-3-2-2-3-5">
              <text:list-item text:style-override="id1-3-2-2-3-5-1">
                <text:number>4.</text:number>
                <text:p text:style-name="al">Het college wijst het verzoek voorts af, indien het college van oordeel is dat de geboden oplossing voor de buitenbergingen op grond van artikel 1.3 van het Bouwbesluit vanuit het oogpunt van bereikbaarheid niet als gelijkwaardig kan worden beschouwd.</text:p>
              </text:list-item>
            </text:list>
            <text:p text:style-name="al"/>
          </text:section>
          <text:section text:name="artikel_id1-3-2-2-4" text:style-name="artikel">
            <text:p text:style-name="artikel_kop_titel"><text:span text:style-name="artikel_kop_label">Artikel</text:span> <text:span text:style-name="artikel_kop_nr">3</text:span> Beheer</text:p>
            <text:p text:style-name="al">Het beheer van een gemeenschappelijke fietsenberging en stalling voor scootmobielen voldoet minimaal aan de volgende voorwaarden:</text:p>
            <text:list text:style-name="id1-3-2-2-4-3">
              <text:list-item text:style-override="id1-3-2-2-4-3-1">
                <text:number>1.</text:number>
                <text:p text:style-name="al">Privaatrechtelijk is vastgelegd dat ieder appartement het aantal fietsplekken heeft conform deze beleidsregel, gekoppeld aan de woningen. </text:p>
              </text:list-item>
              <text:list-item text:style-override="id1-3-2-2-4-3-2">
                <text:number>2.</text:number>
                <text:p text:style-name="al">Het huishoudelijke reglement bevat bij ingebruikname afspraken over gebruik en beheer.</text:p>
              </text:list-item>
              <text:list-item text:style-override="id1-3-2-2-4-3-3">
                <text:number>3.</text:number>
                <text:p text:style-name="al">De fietsplekken zijn genummerd met de huisnummers van de woningen waartoe ze behoren. </text:p>
              </text:list-item>
              <text:list-item text:style-override="id1-3-2-2-4-3-4">
                <text:number>4.</text:number>
                <text:p text:style-name="al">De toegewezen fietsplekken van een woning liggen bij elkaar en er zijn per woning ten minste twee plekken in een laag rek.</text:p>
              </text:list-item>
              <text:list-item text:style-override="id1-3-2-2-4-3-5">
                <text:number>5.</text:number>
                <text:p text:style-name="al">De fietsplekken zijn overzichtelijk worden geclusterd en afgesloten. </text:p>
              </text:list-item>
              <text:list-item text:style-override="id1-3-2-2-4-3-6">
                <text:number>6.</text:number>
                <text:p text:style-name="al">Een gemeenschappelijke fietsenberging omvat de fietsplekken voor maximaal 100 woningen.</text:p>
              </text:list-item>
              <text:list-item text:style-override="id1-3-2-2-4-3-7">
                <text:number>7.</text:number>
                <text:p text:style-name="al">De ruimten voor scootmobielen zijn apart van de fietsen geclusterd en afgesloten.</text:p>
              </text:list-item>
              <text:list-item text:style-override="id1-3-2-2-4-3-8">
                <text:number>8.</text:number>
                <text:p text:style-name="al">De bewoners van het woongebouw kunnen naar redelijkheid en billijkheid beschikken over een plaats in de gemeenschappelijke scootmobielstalling in verband met gewenste levensloopbestendigheid van de woningen.</text:p>
              </text:list-item>
            </text:list>
            <text:list text:style-name="id1-3-2-2-4-4">
              <text:list-item text:style-override="id1-3-2-2-4-4-1">
                <text:number>9.</text:number>
                <text:p text:style-name="al">De toekomstige bewoners worden door de vergunninghouder erop gewezen dat gelijkwaardigheid is toegepast. </text:p>
              </text:list-item>
            </text:list>
            <text:p text:style-name="al"/>
          </text:section>
          <text:section text:name="artikel_id1-3-2-2-5" text:style-name="artikel">
            <text:p text:style-name="artikel_kop_titel"><text:span text:style-name="artikel_kop_label">Artikel</text:span> <text:span text:style-name="artikel_kop_nr">4</text:span> Vormgeving en aantal fietsplekken</text:p>
            <text:list text:style-name="id1-3-2-2-5-2">
              <text:list-item text:style-override="id1-3-2-2-5-2">
                <text:number/>
                <text:list text:style-name="id1-3-2-2-5-2-2">
                  <text:list-item text:style-override="id1-3-2-2-5-2-2-1">
                    <text:number>1.</text:number>
                    <text:p text:style-name="al">De vormgeving van de fietsparkeervoorziening voldoet aan de aanbevelingen van het CROW in de Leidraad fietsparkeren, publicatie 291. </text:p>
                  </text:list-item>
                </text:list>
              </text:list-item>
              <text:list-item text:style-override="id1-3-2-2-5-3">
                <text:number/>
                <text:list text:style-name="id1-3-2-2-5-3-2">
                  <text:list-item text:style-override="id1-3-2-2-5-3-2-1">
                    <text:number>2.</text:number>
                    <text:p text:style-name="al">Naast de in het eerste lid genoemde vereisten voldoet de fietsvoorziening aan de volgende vereisten: </text:p>
                  </text:list-item>
                </text:list>
                <text:list text:style-name="id1-3-2-2-5-3-3">
                  <text:list-item text:style-override="id1-3-2-2-5-3-3-1">
                    <text:number>-</text:number>
                    <text:p text:style-name="al">voor hoog-laag voorzieningen in fietsenbergingen geldt een minimale hart-op-hart afstand van 0,375 meter;</text:p>
                  </text:list-item>
                  <text:list-item text:style-override="id1-3-2-2-5-3-3-2">
                    <text:number>-</text:number>
                    <text:p text:style-name="al">voor voorzieningen op één niveau in fietsenbergingen geldt een minimale hart-op-hart afstand van 0,65 meter; </text:p>
                  </text:list-item>
                  <text:list-item text:style-override="id1-3-2-2-5-3-3-3">
                    <text:number>-</text:number>
                    <text:p text:style-name="al">het aantal fietsplekken, met bijbehorende fietsbeugels, per woning voldoet aan het onderstaande schema, waarbij het is toegestaan om dubbele fietsenrekken toe te passen. Er zijn altijd twee plekken per woning in een laag rek beschikbaar.</text:p>
                  </text:list-item>
                </text:list>
                <text:p text:style-name="al"/>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Gebruiksoppervlakte woning (m²)</text:span>
                    </text:p>
                  </table:table-cell>
                  <table:table-cell table:style-name="entry" table:number-rows-spanned="1" table:number-columns-spanned="1">
                    <text:p text:style-name="table_al">
                      <text:span text:style-name="nadrukvet">Aantal plekken in fietsrek</text:span>
                    </text:p>
                  </table:table-cell>
                  <table:table-cell table:style-name="entry" table:number-rows-spanned="1" table:number-columns-spanned="1">
                    <text:p text:style-name="table_al">
                      <text:span text:style-name="nadrukvet">Benodigde interne berging (m²)</text:span>
                    </text:p>
                  </table:table-cell>
                </table:table-row>
                <table:table-row table:style-name="row">
                  <table:table-cell table:style-name="entry" table:number-rows-spanned="1" table:number-columns-spanned="1">
                    <text:p text:style-name="table_al">&lt; 50</text:p>
                  </table:table-cell>
                  <table:table-cell table:style-name="entry" table:number-rows-spanned="1" table:number-columns-spanned="1">
                    <text:p text:style-name="table_al">1,5 m<text:span text:style-name="sup">2 </text:span>(aantal niet geregeld)</text:p>
                  </table:table-cell>
                  <table:table-cell table:style-name="entry" table:number-rows-spanned="1" table:number-columns-spanned="1">
                    <text:p text:style-name="table_al">(geen gelijkwaardigheid)</text:p>
                  </table:table-cell>
                </table:table-row>
                <table:table-row table:style-name="row">
                  <table:table-cell table:style-name="entry" table:number-rows-spanned="1" table:number-columns-spanned="1">
                    <text:p text:style-name="table_al">&gt; 50 - &lt; 75</text:p>
                  </table:table-cell>
                  <table:table-cell table:style-name="entry" table:number-rows-spanned="1" table:number-columns-spanned="1">
                    <text:p text:style-name="table_al">3</text:p>
                  </table:table-cell>
                  <table:table-cell table:style-name="entry" table:number-rows-spanned="1" table:number-columns-spanned="1">
                    <text:p text:style-name="table_al">2,7 m<text:span text:style-name="sup">2</text:span></text:p>
                  </table:table-cell>
                </table:table-row>
                <table:table-row table:style-name="row">
                  <table:table-cell table:style-name="entry" table:number-rows-spanned="1" table:number-columns-spanned="1">
                    <text:p text:style-name="table_al">&gt; 75 - &lt; 100</text:p>
                  </table:table-cell>
                  <table:table-cell table:style-name="entry" table:number-rows-spanned="1" table:number-columns-spanned="1">
                    <text:p text:style-name="table_al">4</text:p>
                  </table:table-cell>
                  <table:table-cell table:style-name="entry" table:number-rows-spanned="1" table:number-columns-spanned="1">
                    <text:p text:style-name="table_al">2,7 m<text:span text:style-name="sup">2</text:span></text:p>
                  </table:table-cell>
                </table:table-row>
                <table:table-row table:style-name="row">
                  <table:table-cell table:style-name="entry" table:number-rows-spanned="1" table:number-columns-spanned="1">
                    <text:p text:style-name="table_al">&gt; 100 - &lt; 125</text:p>
                  </table:table-cell>
                  <table:table-cell table:style-name="entry" table:number-rows-spanned="1" table:number-columns-spanned="1">
                    <text:p text:style-name="table_al">5</text:p>
                  </table:table-cell>
                  <table:table-cell table:style-name="entry" table:number-rows-spanned="1" table:number-columns-spanned="1">
                    <text:p text:style-name="table_al">2,7 m<text:span text:style-name="sup">2</text:span></text:p>
                  </table:table-cell>
                </table:table-row>
                <table:table-row table:style-name="row">
                  <table:table-cell table:style-name="entry" table:number-rows-spanned="1" table:number-columns-spanned="1">
                    <text:p text:style-name="table_al">&gt; 125</text:p>
                  </table:table-cell>
                  <table:table-cell table:style-name="entry" table:number-rows-spanned="1" table:number-columns-spanned="1">
                    <text:p text:style-name="table_al">6</text:p>
                  </table:table-cell>
                  <table:table-cell table:style-name="entry" table:number-rows-spanned="1" table:number-columns-spanned="1">
                    <text:p text:style-name="table_al">2,7 m<text:span text:style-name="sup">2</text:spa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Vormgeving en aantal plekken voor de stalling van scootmobielen</text:p>
            <text:list text:style-name="id1-3-2-2-6-2">
              <text:list-item text:style-override="id1-3-2-2-6-2-1">
                <text:number>1.</text:number>
                <text:p text:style-name="al">De gemeenschappelijke stalling van scootmobielen is voldoende bruikbaar en veilig vormgegeven conform de algemene gedragsregel “Brandveilig stallen van scootmobielen in woongebouwen (versie 3.1, mei 2016)” van de Veiligheidsregio Haaglanden. </text:p>
              </text:list-item>
            </text:list>
            <text:list text:style-name="id1-3-2-2-6-3">
              <text:list-item text:style-override="id1-3-2-2-6-3-1">
                <text:number>2.</text:number>
                <text:p text:style-name="al">Er wordt rekening gehouden met tenminste de volgende afmetingen van een scootmobiel: lengte: 1,40 meter, breedte: 0,70 meter. Met ruimte voor aan- en uitrijden komt de gemiddelde oppervlakte op: 3 m<text:span text:style-name="sup">2</text:span> per scootmobiel. </text:p>
              </text:list-item>
            </text:list>
            <text:list text:style-name="id1-3-2-2-6-4">
              <text:list-item text:style-override="id1-3-2-2-6-4-1">
                <text:number>3.</text:number>
                <text:p text:style-name="al">De totale afmeting van een gemeenschappelijke stalling voor scootmobielen voldoet aan de formule in onderstaande tabel:</text:p>
              </text:list-item>
            </text:list>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Aantal woningen</text:span>
                    </text:p>
                  </table:table-cell>
                  <table:table-cell table:style-name="entry" table:number-rows-spanned="1" table:number-columns-spanned="1">
                    <text:p text:style-name="table_al">
                      <text:span text:style-name="nadrukvet">Oppervlakte stallingsruimte </text:span>
                      <text:span text:style-name="nadrukvet">scootmobielen</text:span>
                    </text:p>
                  </table:table-cell>
                </table:table-row>
                <table:table-row table:style-name="row">
                  <table:table-cell table:style-name="entry" table:number-rows-spanned="1" table:number-columns-spanned="1">
                    <text:p text:style-name="table_al">&lt; 50</text:p>
                  </table:table-cell>
                  <table:table-cell table:style-name="entry" table:number-rows-spanned="1" table:number-columns-spanned="1">
                    <text:p text:style-name="table_al">aantal woningen / 7 x 3 m<text:span text:style-name="sup">2</text:span></text:p>
                  </table:table-cell>
                </table:table-row>
                <table:table-row table:style-name="row">
                  <table:table-cell table:style-name="entry" table:number-rows-spanned="1" table:number-columns-spanned="1">
                    <text:p text:style-name="table_al">50 tot 100</text:p>
                  </table:table-cell>
                  <table:table-cell table:style-name="entry" table:number-rows-spanned="1" table:number-columns-spanned="1">
                    <text:p text:style-name="table_al">aantal woningen / 9 x 3 m<text:span text:style-name="sup">2</text:span></text:p>
                  </table:table-cell>
                </table:table-row>
                <table:table-row table:style-name="row">
                  <table:table-cell table:style-name="entry" table:number-rows-spanned="1" table:number-columns-spanned="1">
                    <text:p text:style-name="table_al">100 tot 150</text:p>
                  </table:table-cell>
                  <table:table-cell table:style-name="entry" table:number-rows-spanned="1" table:number-columns-spanned="1">
                    <text:p text:style-name="table_al">aantal woningen / 11 x 3 m<text:span text:style-name="sup">2</text:span></text:p>
                  </table:table-cell>
                </table:table-row>
                <table:table-row table:style-name="row">
                  <table:table-cell table:style-name="entry" table:number-rows-spanned="1" table:number-columns-spanned="1">
                    <text:p text:style-name="table_al">150 tot 200</text:p>
                  </table:table-cell>
                  <table:table-cell table:style-name="entry" table:number-rows-spanned="1" table:number-columns-spanned="1">
                    <text:p text:style-name="table_al">aantal woningen / 13 x 3 m<text:span text:style-name="sup">2</text:span></text:p>
                  </table:table-cell>
                </table:table-row>
                <table:table-row table:style-name="row">
                  <table:table-cell table:style-name="entry" table:number-rows-spanned="1" table:number-columns-spanned="1">
                    <text:p text:style-name="table_al">&gt; 200</text:p>
                  </table:table-cell>
                  <table:table-cell table:style-name="entry" table:number-rows-spanned="1" table:number-columns-spanned="1">
                    <text:p text:style-name="table_al">aantal woningen / 15 x 3 m<text:span text:style-name="sup">2</text:span></text:p>
                  </table:table-cell>
                </table:table-row>
              </table:table>
              <text:p text:style-name="table_bottom"/>
            </text:section>
            <text:list text:style-name="id1-3-2-2-6-7">
              <text:list-item text:style-override="id1-3-2-2-6-7-1">
                <text:number/>
                <text:p text:style-name="al"/>
              </text:list-item>
              <text:list-item text:style-override="id1-3-2-2-6-7-2">
                <text:number>4.</text:number>
                <text:p text:style-name="al">De opstelplekken (per 3 m<text:span text:style-name="sup">2</text:span>) zijn voorzien van een elektrische oplaadmogelijkheid.</text:p>
              </text:list-item>
            </text:list>
            <text:p text:style-name="al"/>
          </text:section>
          <text:section text:name="artikel_id1-3-2-2-7" text:style-name="artikel">
            <text:p text:style-name="artikel_kop_titel"><text:span text:style-name="artikel_kop_label">Artikel</text:span> <text:span text:style-name="artikel_kop_nr">6</text:span> Berging in de woning</text:p>
            <text:list text:style-name="id1-3-2-2-7-2">
              <text:list-item text:style-override="id1-3-2-2-7-2-1">
                <text:number>1.</text:number>
                <text:p text:style-name="al">Bij de toepassing van gelijkwaardigheid wordt in de woningen een berging van 2,7 m<text:span text:style-name="sup">2</text:span> gerealiseerd; deze berging is onderdeel van de gelijkwaardige oplossing.</text:p>
              </text:list-item>
            </text:list>
            <text:list text:style-name="id1-3-2-2-7-3">
              <text:list-item text:style-override="id1-3-2-2-7-3-1">
                <text:number>2.</text:number>
                <text:p text:style-name="al">Deze berging voldoet voorts aan de volgende voorwaarden:</text:p>
                <text:list text:style-name="id1-3-2-2-7-3-1-3">
                  <text:list-item text:style-override="id1-3-2-2-7-3-1-3-1">
                    <text:number>-</text:number>
                    <text:p text:style-name="al">de berging wordt in één ruimte gerealiseerd;</text:p>
                  </text:list-item>
                  <text:list-item text:style-override="id1-3-2-2-7-3-1-3-2">
                    <text:number>-</text:number>
                    <text:p text:style-name="al">het oppervlak dat een warmwatertoestel, een ruimteverwarmingstoestel of een andere gebouw-gebonden installatie inneemt wordt niet meegerekend bij het bepalen van het oppervlak van de berging;</text:p>
                  </text:list-item>
                </text:list>
              </text:list-item>
            </text:list>
            <text:list text:style-name="id1-3-2-2-7-4">
              <text:list-item text:style-override="id1-3-2-2-7-4-1">
                <text:number/>
                <text:p text:style-name="al">- de berging heeft een minimale breedte van één meter aan vrije ruimte.</text:p>
              </text:list-item>
            </text:list>
            <text:p text:style-name="al"/>
          </text:section>
          <text:section text:name="artikel_id1-3-2-2-8" text:style-name="artikel">
            <text:p text:style-name="artikel_kop_titel"><text:span text:style-name="artikel_kop_label">Artikel</text:span> <text:span text:style-name="artikel_kop_nr">7</text:span> Beoordeling bereikbaarheid</text:p>
            <text:p text:style-name="al">Bij zijn oordeel over de gelijkwaardigheid als bedoeld in artikel 2, vierde lid, betrekt het college in ieder geval de in onderstaand schema genoemde aspecten en de mate waarin deze in een concrete aanvraag de bereikbaarheid positief of negatief beïnvloeden. </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Bereikbaarheidsaspect</text:span>
                    </text:p>
                  </table:table-cell>
                  <table:table-cell table:style-name="entry" table:number-rows-spanned="1" table:number-columns-spanned="1">
                    <text:p text:style-name="table_al">
                      <text:span text:style-name="nadrukvet">Negatief of positief</text:span>
                    </text:p>
                  </table:table-cell>
                </table:table-row>
                <table:table-row table:style-name="row">
                  <table:table-cell table:style-name="entry" table:number-rows-spanned="1" table:number-columns-spanned="1">
                    <text:p text:style-name="table_al">Fietsenberging en stalling scootmobielen bereikbaar via maximaal 2 deu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enberging en stalling scootmobielen bereikbaar via meer dan 2 deu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deuren die leiden naar de stalling voor scootmobielen zijn voorzien van een elektrische deuropen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lektronische ontgrendeling deuren naar de fietsenberging en stalling scootmobi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enberging en stalling scootmobielen gelegen op maaiveld niveau</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enberging en stalling scootmobielen gelegen onder of boven maaiveld (laag -1 of laag +1)</text:p>
                  </table:table-cell>
                  <table:table-cell table:style-name="entry" table:number-rows-spanned="1" table:number-columns-spanned="1">
                    <text:p text:style-name="table_al">-</text:p>
                  </table:table-cell>
                </table:table-row>
              </table:table>
              <text:p text:style-name="table_bottom"/>
            </text:section>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Hoogteverschil fietsenstalling en stalling scootmobielen wordt overbrugd door hellingba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wordt overbrugd door een lift (maat: 1,05 x 2,05 meter) die geschikt is voor het meenemen van fietsen en scootmobiel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wordt overbrugd door trap met een motorisch aangedreven tandriemband voor de fie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fietsenstalling wordt overbrugd door trap (met leuning) met fietsgo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opafstand van de toegangsdeur van het woongebouw, naar de fietsenstalling en daarna naar de entreehal of het stijgpunt onder deze entreehal &lt; 25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opafstand van de toegangsdeur van het woongebouw, naar de fietsenstalling en daarna naar de entreehal of het stijgpunt onder deze entreehal &gt; 25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opafstand van de toegangsdeur van het woongebouw, naar de stalling scootmobielen en daarna naar de entreehal of het stijgpunt onder deze entreehal &lt; 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opafstand van de toegangsdeur van het woongebouw, naar de stalling scootmobielen en daarna naar de entreehal of het stijgpunt onder deze entreehal &gt; 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uimte voor/tussen de fietsplaatsen &gt; 2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uimte voor/tussen de fietsplaatsen &lt; 2 meter</text:p>
                  </table:table-cell>
                  <table:table-cell table:style-name="entry" table:number-rows-spanned="1" table:number-columns-spanned="1">
                    <text:p text:style-name="table_al">-</text:p>
                  </table:table-cell>
                </table:table-row>
              </table:table>
              <text:p text:style-name="table_bottom"/>
            </text:section>
            <text:p text:style-name="al">*) conform Bouwbesluit 2012</text:p>
            <text:p text:style-name="al"/>
          </text:section>
          <text:section text:name="artikel_id1-3-2-2-9" text:style-name="artikel">
            <text:p text:style-name="artikel_kop_titel"><text:span text:style-name="artikel_kop_label">Artikel</text:span> <text:span text:style-name="artikel_kop_nr">8</text:span> Aanvullende voorwaarden bereikbaarheidscootmobielen</text:p>
            <text:p text:style-name="al">Voor de bereikbaarheid van scootmobielbergingen gelden de volgende aanvullende voorwaarden:</text:p>
            <text:list text:style-name="id1-3-2-2-9-3">
              <text:list-item text:style-override="id1-3-2-2-9-3-1">
                <text:number>-</text:number>
                <text:p text:style-name="al">de stalling is vanuit het entreeniveau van het woongebouw rechtstreeks, zonder treden en zonder drempels hoger dan 20 mm, (eventueel via hellingbaan*) bereikbaar;</text:p>
              </text:list-item>
              <text:list-item text:style-override="id1-3-2-2-9-3-2">
                <text:number>-</text:number>
                <text:p text:style-name="al">de gangbreedte bedraagt minimaal 1,2 meter;</text:p>
              </text:list-item>
              <text:list-item text:style-override="id1-3-2-2-9-3-3">
                <text:number>-</text:number>
                <text:p text:style-name="al">er is een draaicirkel van minimaal 1,8 meter;</text:p>
              </text:list-item>
              <text:list-item text:style-override="id1-3-2-2-9-3-4">
                <text:number>-</text:number>
                <text:p text:style-name="al">de bedieningsweerstand van te passeren deuren is kleiner of gelijk aan 30 N.</text:p>
              </text:list-item>
            </text:list>
            <text:p text:style-name="al"/>
          </text:section>
          <text:section text:name="artikel_id1-3-2-2-10" text:style-name="artikel">
            <text:p text:style-name="artikel_kop_titel"><text:span text:style-name="artikel_kop_label">Artikel</text:span> <text:span text:style-name="artikel_kop_nr">9</text:span> Andere gelijkwaardige oplossingen</text:p>
            <text:p text:style-name="al">Deze beleidsregels sluiten de toepassing van gelijkwaardigheid voor andere dan de hierin beschreven gelijkwaardige oplossingen niet uit.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op 1 juli 2017.</text:p>
            <text:p text:style-name="al"/>
          </text:section>
          <text:section text:name="artikel_id1-3-2-2-12" text:style-name="artikel">
            <text:p text:style-name="artikel_kop_titel"><text:span text:style-name="artikel_kop_label">Artikel</text:span> <text:span text:style-name="artikel_kop_nr">11</text:span> Titel</text:p>
            <text:p text:style-name="al">Deze beleidsregel wordt aangehaald als: “Beleidsregel bergingen nieuwe woongebouwen Den Haag 2017”.</text:p>
            <text:p text:style-name="al"/>
            <text:p text:style-name="al"/>
          </text:section>
        </text:section>
        <text:section text:name="nota-toelichting_id1-3-2-3" text:style-name="nota-toelichting">
          <text:p text:style-name="kop_level0">Toelichting</text:p>
          <text:section text:name="divisie_id1-3-2-3-2" text:style-name="divisie">
            <text:p text:style-name="kop_level1">
              <text:span text:style-name="nadrukvet">Inleiding</text:span>
            </text:p>
            <text:p text:style-name="al">De laatste tijd komen er steeds meer verzoeken bij het college binnen om gelijkwaardigheid toe te passen op het realiseren van de buitenbergingen bij te bouwen woongebouwen door dezen te splitsen in een gemeenschappelijk deel (voor fietsen en scootmobielen) gecombineerd met een berging in de woningen. De zogenoemde prestatie-eis in het Bouwbesluit is een individuele buitenberging van 5 m<text:span text:style-name="sup">2</text:span>. Door ontwikkelaars wordt verwezen naar het beleid van de gemeente Amsterdam. Ook andere gemeenten passen op dit punt gelijkwaardigheid toe. De reden om gemeenschappelijke voorzieningen te maken voor fietsen en scootmobielen is het grote beslag van de buitenbergingen (en andere noodzakelijke voorzieningen) op de beschikbare ruimte. Bij hoge woongebouwen met een kleine “footprint” nemen de buitenbergingen al snel een hele bouwlaag in beslag. Naast de praktische bruikbaarheid kan een goed bereikbare, overzichtelijke gemeenschappelijke voorziening voor fietsen en scootmobielen de voorkeur hebben boven een complex van individuele buitenbergingen met een uitgebreid gangenstelsel. Dit komt de sociale veiligheid ten goede. Het is evident dat in alle gevallen voldaan moet worden aan de doelstellingen van de wetgever. </text:p>
            <text:p text:style-name="al"/>
            <text:p text:style-name="al">In de recentelijk vastgestelde “Agenda Ruimte voor de stad” (RIS 295016) is een ambitie opgenomen om jaarlijks 2.000 tot 2.500 woningen te realiseren. Aangezien de ruimte in de stad beperkt is wordt veelvuldig gekozen voor hoogbouw. Reden voor het college om zich te bezinnen op de toepassing van gelijkwaardigheid op het realiseren van buitenbergingen door het toestaan van gemeenschappelijke voorzieningen voor fietsen en scootmobielen. Met deze beleidsregel beoogt het college naar buiten toe duidelijkheid te verschaffen, transparant te zijn, rechtsonzekerheid weg te nemen, zodat burgers en ontwikkelaars vooraf weten waar zij aan toe zijn. </text:p>
            <text:p text:style-name="al"/>
          </text:section>
          <text:section text:name="divisie_id1-3-2-3-3" text:style-name="divisie">
            <text:p text:style-name="kop_level1">
              <text:span text:style-name="nadrukvet">Regelgeving</text:span>
            </text:p>
          </text:section>
          <text:section text:name="divisie_id1-3-2-3-4" text:style-name="divisie">
            <text:p text:style-name="kop_level1">
              <text:span text:style-name="nadrukvet">Functionele eis</text:span>
            </text:p>
            <text:p text:style-name="al">Het Bouwbesluit staat toe om af te wijken van de prestatie-eisen indien een andere oplossing (in dit geval voor de buitenbergingen) wordt geboden, die minstens gelijkwaardig is. De aanvrager van een omgevingsvergunning moet in de aanvraag onderbouwd verzoeken om een gelijkwaardige oplossing toe te kennen. Het college heeft de bevoegdheid om de geboden oplossing te toetsen aan de bedoelingen van de wetgever, de functionele eis. Het is evident dat aan deze eis moet worden voldaan. De eis is dat een te bouwen woonfunctie een afsluitbare bergruimte moet hebben om fietsen of scootmobielen, beschermd tegen weer en wind te kunnen opbergen.</text:p>
            <text:p text:style-name="al"/>
          </text:section>
          <text:section text:name="divisie_id1-3-2-3-5" text:style-name="divisie">
            <text:p text:style-name="kop_level1">
              <text:span text:style-name="nadrukvet">Prestatie-eis</text:span>
            </text:p>
            <text:p text:style-name="al">Het Bouwbesluit stelt onder meer als prestatie-eis voor woningen een individuele buitenberging verplicht van 5 m² bij een breedte van tenminste 1,8 meter en een hoogte daarboven van ten minste 2,3 meter. In deze beleidsregel wordt toegelicht hoe gemeenschappelijke fietsenbergingen en stallingen voor scootmobielen, in combinatie met bergingen in de woningen, zodanig worden ingericht dat dezen in Den Haag als gelijkwaardig aan individuele buitenbergingen worden beschouwd. Een aantal aspecten is hierbij van belang: </text:p>
            <text:list text:style-name="id1-3-2-3-5-3">
              <text:list-item text:style-override="id1-3-2-3-5-3-1">
                <text:number>-</text:number>
                <text:p text:style-name="al">het aantal fietsplekken per woning en het aantal plekken voor scootmobielen; </text:p>
              </text:list-item>
              <text:list-item text:style-override="id1-3-2-3-5-3-2">
                <text:number>-</text:number>
                <text:p text:style-name="al">de eisen aan de inpandige berging in de woning; </text:p>
              </text:list-item>
              <text:list-item text:style-override="id1-3-2-3-5-3-3">
                <text:number>-</text:number>
                <text:p text:style-name="al">de bereikbaarheid en het beheer van de gemeenschappelijke fietsenberging en de stalling voor scootmobielen.</text:p>
                <text:p text:style-name="al"/>
              </text:list-item>
            </text:list>
          </text:section>
          <text:section text:name="divisie_id1-3-2-3-6" text:style-name="divisie">
            <text:p text:style-name="kop_level1">
              <text:span text:style-name="nadrukvet">De belangrijkste regels uit het Bouwbesluit op een rijtje:</text:span>
            </text:p>
            <text:p text:style-name="al">Artikel 1.3. Gelijkwaardigheidsbepaling</text:p>
            <text:list text:style-name="id1-3-2-3-6-3">
              <text:list-item text:style-override="id1-3-2-3-6-3-1">
                <text:number>1.</text:number>
                <text:p text:style-name="al">Aan een in hoofdstuk 2 tot en met 7 gesteld voorschrift behoeft niet te worden voldaan indien het bouwwerk of het gebruik daarvan anders dan door toepassing van het desbetreffende voorschrift ten minste dezelfde mate van veiligheid, bescherming van de gezondheid, bruikbaarheid, energiezuinigheid en bescherming van het milieu biedt als is beoogd met de in die hoofdstukken gestelde voorschriften.</text:p>
              </text:list-item>
              <text:list-item text:style-override="id1-3-2-3-6-3-2">
                <text:number/>
                <text:p text:style-name="al"/>
              </text:list-item>
            </text:list>
            <text:p text:style-name="al">Afdeling 4.5. Buitenberging, nieuwbouw </text:p>
            <text:p text:style-name="al"/>
            <text:p text:style-name="al">Artikel 4.30 <text:span text:style-name="nadrukcur">(functionele eis)</text:span></text:p>
            <text:list text:style-name="id1-3-2-3-6-7">
              <text:list-item text:style-override="id1-3-2-3-6-7-1">
                <text:number>1.</text:number>
                <text:p text:style-name="al">Een te bouwen woonfunctie, anders dan een woonfunctie waarin door het Centraal Orgaan opvang asielzoekers opvang aan asielzoekers wordt geboden, heeft een afsluitbare bergruimte om fietsen of scootmobielen beschermd tegen weer en wind te kunnen opbergen.</text:p>
              </text:list-item>
            </text:list>
            <text:p text:style-name="al"/>
            <text:p text:style-name="al">Artikel 4.31 <text:span text:style-name="nadrukcur">(prestatie</text:span><text:span text:style-name="nadrukcur">-</text:span><text:span text:style-name="nadrukcur">eis</text:span><text:span text:style-name="nadrukcur">en</text:span><text:span text:style-name="nadrukcur">)</text:span></text:p>
            <text:list text:style-name="id1-3-2-3-6-10">
              <text:list-item text:style-override="id1-3-2-3-6-10-1">
                <text:number>1.</text:number>
                <text:p text:style-name="al">Een woonfunctie heeft als nevenfunctie een niet-gemeenschappelijke afsluitbare bergruimte met een vloeroppervlakte van ten minste 5 m² bij een breedte van ten minste 1,8 meter en een hoogte daarboven van ten minste 2,3 meter.</text:p>
              </text:list-item>
            </text:list>
            <text:list text:style-name="id1-3-2-3-6-11">
              <text:list-item text:style-override="id1-3-2-3-6-11-1">
                <text:number>2.</text:number>
                <text:p text:style-name="al">In afwijking van het eerste lid kan bij een woonfunctie met een gebruiksoppervlakte van niet meer dan 50 m² de bergruimte gemeenschappelijk zijn indien de vloeroppervlakte van de bergruimte ten minste 1,5 m² per woonfunctie bedraagt.</text:p>
              </text:list-item>
            </text:list>
            <text:list text:style-name="id1-3-2-3-6-12">
              <text:list-item text:style-override="id1-3-2-3-6-12-1">
                <text:number>3.</text:number>
                <text:p text:style-name="al">Een bergruimte als bedoeld in dit artikel is vanaf de openbare weg rechtstreeks bereikbaar via het aansluitende terrein of een gemeenschappelijke verkeersruimte.</text:p>
              </text:list-item>
              <text:list-item text:style-override="id1-3-2-3-6-12-2">
                <text:number>4.</text:number>
                <text:p text:style-name="al">Het eerste tot en met derde lid zijn niet van toepassing op een woonfunctie voor studenten en een woonfunctie voor zorg.</text:p>
              </text:list-item>
            </text:list>
            <text:p text:style-name="al"/>
          </text:section>
          <text:section text:name="divisie_id1-3-2-3-7" text:style-name="divisie">
            <text:p text:style-name="kop_level1">
              <text:span text:style-name="nadrukvet">Makkelijke bereikbaarheid</text:span>
            </text:p>
            <text:p text:style-name="al">Buitenbergingen conform het Bouwbesluit worden in de stedelijke omgeving meestal in de onderbouw geplaatst, waarbij men, afhankelijk van de indeling, lange gangen en meerdere deuren door moet om deze te bereiken. Bij een complex met grote hoeveelheden individuele bergingen neemt de bruikbaarheid af en neemt het risico op sociaal onveilige situaties toe. Een makkelijker bereikbare gemeenschappelijke fietsenberging is een meerwaarde en een compensatie voor het feit dat bewoners geen privé fietsenberging hebben. De makkelijke bereikbaarheid is daarom een voorwaarde voor het toestaan van de gemeenschappelijke fietsenberging in het kader van gelijkwaardigheid. De gemeenschappelijke stalling voor scootmobielen moet ook goed bereikbaar zijn en zo dicht mogelijk bij de ingang van de woning of de toegang tot de lift zijn gelegen van het betreffende woongebouw. </text:p>
            <text:p text:style-name="al"/>
            <text:p text:style-name="al"/>
            <text:list text:style-name="id1-3-2-3-7-5">
              <text:list-item text:style-override="id1-3-2-3-7-5-1">
                <text:number>II.</text:number>
                <text:p text:style-name="al"> Dat dit besluit in werking treedt op de dag na bekendmaking in het gemeenteblad.</text:p>
              </text:list-item>
            </text:list>
            <text:p text:style-name="al"/>
            <text:p text:style-name="al">Den Haag, 27 juni 2017</text:p>
            <text:p text:style-name="al">Het college van burgemeester en wethouders,</text:p>
            <text:p text:style-name="al"/>
            <text:p text:style-name="al">de secretaris, </text:p>
            <text:p text:style-name="al">Annet Bertram</text:p>
            <text:p text:style-name="al"/>
            <text:p text:style-name="al">de burgemeester,</text:p>
            <text:p text:style-name="al">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76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rgingen nieuwe woongebouwen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63</meta:user-defined>
    <meta:user-defined meta:name="OVERHEIDop.GmbID/DC.identifier">gmb-2017-117763</meta:user-defined>
    <meta:user-defined meta:name="OVERHEID.TaxonomieBeleidsagenda/OVERHEID.category">Ruimte en infrastructuur | Organisatie en beleid</meta:user-defined>
    <meta:user-defined meta:name="OVERHEID.Gemeente/DC.spatial">'s-Gravenhage</meta:user-defined>
    <meta:user-defined meta:name="DC.source">artikel 2.1 van de Wet algemene bepalingen omgevingsrecht;1.0:c:BWBR0024779&amp;artikel=2.1&amp;g=2016-07-01</meta:user-defined>
    <meta:user-defined meta:name="DC.source">artikel 2.10 van de Wet algemene bepalingen omgevingsrecht;1.0:c:BWBR0024779&amp;artikel=2.10&amp;g=2016-07-01</meta:user-defined>
    <meta:user-defined meta:name="DC.source">artikel 4:81 van de Algemene wet bestuursrecht;1.0:c:BWBR0005537&amp;artikel=4%3A81&amp;g=2017-07-01</meta:user-defined>
    <meta:user-defined meta:name="DC.source">artikel 4.30 van het Bouwbesluit 2012;1.0:c:BWBR0030461&amp;artikel=4.30&amp;g=2017-07-01</meta:user-defined>
    <meta:user-defined meta:name="DC.source">artikel 4.31 van het Bouwbesluit 2012;1.0:c:BWBR0030461&amp;artikel=4.31&amp;g=2017-07-01</meta:user-defined>
    <meta:user-defined meta:name="DC.source">artikel 4.32 van het Bouwbesluit 2012;1.0:c:BWBR0030461&amp;artikel=4.32&amp;g=2017-07-01</meta:user-defined>
    <meta:user-defined meta:name="DC.source">artikel 1.3 van het Bouwbesluit 2012;1.0:c:BWBR0030461&amp;artikel=1.3&amp;g=2017-07-01</meta:user-defined>
    <meta:user-defined meta:name="OVERHEIDop.referentienummer">RIS 297288  DSO/2017.26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