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 Uitmarkt ten behoeve van muziek- en dansoptredens en zangpresentaties op 26 augustus 2017 te Beegden / Maasg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park (Kruisstraat), 6099 -- te Beegden / Maasgouw / verzonden 5 juli 2017/ het organiseren en houden van de Uitmarkt ten behoeve van muziek- en dansoptredens en zangpresentaties op 26 augustus 2017 van 19.30 uur tot 22.00 uu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775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5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 Uitmarkt ten behoeve van muziek- en dansoptredens en zangpresentaties op 26 augustus 2017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57</meta:user-defined>
    <meta:user-defined meta:name="OVERHEIDop.GmbID/DC.identifier">gmb-2017-117757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99BL 14</meta:user-defined>
    <meta:user-defined meta:name="OVERHEIDop.woonplaats">Beegden</meta:user-defined>
    <meta:user-defined meta:name="OVERHEIDop.straatnaam">Kruisstraat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92119 355639</meta:user-defined>
    <meta:user-defined meta:name="OVERHEIDop.versieInformatie"/>
  </office:meta>
</office:document-meta>
</file>