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Eemweg 26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Eemweg 26 te Baarn</text:span> (3742 LB)                                      het uitbouwen van de garage en het wijzigen van kozijnen aan de voorgevel (06-07-2017)</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6 jul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17756</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756</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756</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Eemweg 26 te Baa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7756</meta:user-defined>
    <meta:user-defined meta:name="OVERHEIDop.GmbID/DC.identifier">gmb-2017-1177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LB 26</meta:user-defined>
    <meta:user-defined meta:name="OVERHEIDop.woonplaats">Baarn</meta:user-defined>
    <meta:user-defined meta:name="OVERHEIDop.straatnaam">Eem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9088 469553</meta:user-defined>
    <meta:user-defined meta:name="OVERHEIDop.versieInformatie"/>
  </office:meta>
</office:document-meta>
</file>