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veranderen van het bedrijf door onder andere het realiseren van een boerderijterras, gelegen aan Heihoven 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Landbouwbedrijf en Boerderijwinkel Grooten, Heihoven 2, 6414 AA Heerlen, in verband met het veranderen van het bedrijf door onder andere het realiseren van een boerderijterras, gelegen aan Heihoven 2 te Heerlen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0 juli 2017 tot en met 07 augustus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74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veranderen van het bedrijf door onder andere het realiseren van een boerderijterras, gelegen aan Heihove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44</meta:user-defined>
    <meta:user-defined meta:name="OVERHEIDop.GmbID/DC.identifier">gmb-2017-117744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4AA 2</meta:user-defined>
    <meta:user-defined meta:name="OVERHEIDop.woonplaats">Heerlen</meta:user-defined>
    <meta:user-defined meta:name="OVERHEIDop.straatnaam">Heihov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7593 324919</meta:user-defined>
    <meta:user-defined meta:name="OVERHEIDop.versieInformatie"/>
  </office:meta>
</office:document-meta>
</file>