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oprichten van een  inrichting voor het conserveren en restaureren van archeologische vondsten, gelegen aan het Raadhuisplein 20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Restaura, Raadhuisplein 20, 6411 HK Heerlen, in verband met het oprichten van een  inrichting voor het conserveren en restaureren van archeologische vondsten, gelegen aan het Raadhuisplein 20 te Heerlen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juli 2017 tot en met 07 augustus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74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oprichten van een  inrichting voor het conserveren en restaureren van archeologische vondsten, gelegen aan het Raadhuisplein 20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42</meta:user-defined>
    <meta:user-defined meta:name="OVERHEIDop.GmbID/DC.identifier">gmb-2017-11774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545 321977</meta:user-defined>
    <meta:user-defined meta:name="OVERHEIDop.versieInformatie"/>
  </office:meta>
</office:document-meta>
</file>