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t Preathuus - wijziging leidinggevende Drank- en Horecavergunning, geldig voor onbepaalde tijd, verzenddatum: 07/07/17, referentienummer: 861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73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3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3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t Preathuus - wijziging leidinggevende Drank- en Horecavergunning, geldig voor onbepaalde tijd, verzenddatum: 07/07/17, referentienummer: 86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737</meta:user-defined>
    <meta:user-defined meta:name="OVERHEIDop.GmbID/DC.identifier">gmb-2017-117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9</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6 425546</meta:user-defined>
    <meta:user-defined meta:name="OVERHEIDop.versieInformatie"/>
  </office:meta>
</office:document-meta>
</file>