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Nipkowstraat 1B, bouwen werkplaats met showroom (zaaknummer 1172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ipkowstraat </text:span>
            <text:span text:style-name="nadrukvet">1B</text:span> – voor het bouwen van een werkplaats met showroom, verzonden op 6 jul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7736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3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3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Nipkowstraat 1B, bouwen werkplaats met showroom (zaaknummer 1172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736</meta:user-defined>
    <meta:user-defined meta:name="OVERHEIDop.GmbID/DC.identifier">gmb-2017-117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J 1</meta:user-defined>
    <meta:user-defined meta:name="OVERHEIDop.woonplaats">Zwolle</meta:user-defined>
    <meta:user-defined meta:name="OVERHEIDop.straatnaam">Nipkow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928 500869</meta:user-defined>
    <meta:user-defined meta:name="OVERHEIDop.versieInformatie"/>
  </office:meta>
</office:document-meta>
</file>