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62, 2941 AK in Lekkerkerk, nabij Kerkweg 151, 2935 LA in Ouderkerk aan den IJssel en Lekdijk-West 53, 2861 ES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4 juli 2017 een besluit genomen op de reguliere aanvraag met zaaknummer SXO-20171363 voor een omgevingsvergunning voor het kandelaberen/kappen van diverse bomen op locatie Opperduit 62, 2941 AK in Lekkerkerk, nabij Kerkweg 151, 2935 LA in Ouderkerk aan den IJssel en Lekdijk-West 53, 2861 ES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73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3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3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62, 2941 AK in Lekkerkerk, nabij Kerkweg 151, 2935 LA in Ouderkerk aan den IJssel en Lekdijk-West 53, 2861 ES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32</meta:user-defined>
    <meta:user-defined meta:name="OVERHEIDop.GmbID/DC.identifier">gmb-2017-117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K 62</meta:user-defined>
    <meta:user-defined meta:name="OVERHEID.PostcodeHuisnummer/OVERHEIDop.postcodeHuisnummer">2935</meta:user-defined>
    <meta:user-defined meta:name="OVERHEID.PostcodeHuisnummer/OVERHEIDop.postcodeHuisnummer">2861ET 8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142 435452</meta:user-defined>
    <meta:user-defined meta:name="OVERHEID.EPSG28992/DC.spatial">105041.19 436718.63</meta:user-defined>
    <meta:user-defined meta:name="OVERHEID.EPSG28992/DC.spatial">111665.43 436393.41</meta:user-defined>
    <meta:user-defined meta:name="OVERHEIDop.versieInformatie"/>
  </office:meta>
</office:document-meta>
</file>