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0*"/>
    </style:style>
    <style:style style:family="table-column" style:parent-style-name="colspec" style:name="id1-3-2-2-1-2-1-2">
      <style:table-column-properties style:rel-column-width="30*"/>
    </style:style>
    <style:style style:family="table-column" style:parent-style-name="colspec" style:name="id1-3-2-2-1-2-1-3">
      <style:table-column-properties style:rel-column-width="30*"/>
    </style:style>
    <style:style style:family="table-column" style:parent-style-name="colspec" style:name="id1-3-2-2-2-2-1-1">
      <style:table-column-properties style:rel-column-width="40*"/>
    </style:style>
    <style:style style:family="table-column" style:parent-style-name="colspec" style:name="id1-3-2-2-2-2-1-2">
      <style:table-column-properties style:rel-column-width="30*"/>
    </style:style>
    <style:style style:family="table-column" style:parent-style-name="colspec" style:name="id1-3-2-2-2-2-1-3">
      <style:table-column-properties style:rel-column-width="30*"/>
    </style:style>
  </office:automatic-styles>
  <office:body>
    <office:text>
      <text:p text:style-name="new_page_staatscourant"/>
      <text:p text:style-name="single-kop-titel">Besluit gewijzigd mandaat bij afwezigheid van de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erssen;</text:p>
            <text:p text:style-name="al"/>
            <text:p text:style-name="al">gelet op de artikel 160 lid 1 sub e en 171 lid 1 en 2 van de Gemeentewet juncto afdeling 10.1.1 van de Algemene wet bestuursrecht 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: <text:span text:style-name="nadrukvet">Besluit gewijzigd mandaat bij afwezigheid van de gemeentesecretaris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dagelijkse uitvoerende taken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 Vervanging bij afwezigheid van de gemeentesecretaris: ten aanzien van de dagelijkse uitvoerende taken (inclusief ondertekeningbevoegdheden) </text:p>
                  </table:table-cell>
                  <table:table-cell table:style-name="entry" table:number-rows-spanned="1" table:number-columns-spanned="1">
                    <text:p text:style-name="table_al"> Afdelingshoofden, Interim afdelingshoofden </text:p>
                  </table:table-cell>
                  <table:table-cell table:style-name="entry" table:number-rows-spanned="1" table:number-columns-spanned="1">
                    <text:p text:style-name="table_al"> Bij de plaatsvervanging wordt onder andere rekening gehouden met senioriteit, dossierkennis c.q. aan- of afwezigheid van de aangewezen plaatsvervangers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taken tijdens collegevergaderingen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1">
                    <text:p text:style-name="table_al"> Vervanging bij afwezigheid van de gemeentesecretaris: ten aanzien van de taken tijdens de collegevergaderingen </text:p>
                  </table:table-cell>
                  <table:table-cell table:style-name="entry" table:number-rows-spanned="1" table:number-columns-spanned="1">
                    <text:p text:style-name="table_al"> Bestuursadviseur, Afdelingshoofden, Interim afdelingshoofden </text:p>
                  </table:table-cell>
                  <table:table-cell table:style-name="entry" table:number-rows-spanned="1" table:number-columns-spanned="1">
                    <text:p text:style-name="table_al"> Bij de plaatsvervanging wordt onder andere rekening gehouden met senioriteit, dossierkennis c.q. aan- of afwezigheid van de aangewezen plaatsvervangers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0 juli 2017 en vervangt de onderdelen 6 en 7 van het mandaatbesluit Gemeente Meerssen 2017 (mandaat bij afwezigheid van de gemeentesecretaris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gewijzigd mandaat bij afwezigheid van de gemeentesecretaris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4 juli 2017 </text:span>
          </text:p>
          </text:section>
          <text:section text:name="ondertekening_id1-3-2-3-2">
            <text:p><text:span text:style-name="functie">Burgemeester en Wethouders van Meerssen</text:span></text:p>
            <text:p><text:span text:style-name="functie">de secretaris, </text:span></text:p>
            <text:p><text:span text:style-name="ondertekening_naam">
            <text:span text:style-name="voornaam">mr. J.J.M.</text:span>
            <text:span text:style-name="achternaam">Eurling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.A.H.</text:span>
            <text:span text:style-name="achternaam">Clemonts-Aretz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773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3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3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wijzigd mandaat bij afwezigheid van de gemeentesecret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31</meta:user-defined>
    <meta:user-defined meta:name="OVERHEIDop.GmbID/DC.identifier">gmb-2017-117731</meta:user-defined>
    <meta:user-defined meta:name="OVERHEID.TaxonomieBeleidsagenda/OVERHEID.category">Bestuur | Organisatie en beleid</meta:user-defined>
    <meta:user-defined meta:name="OVERHEID.Gemeente/DC.spatial">Meerssen</meta:user-defined>
    <meta:user-defined meta:name="DC.source">artikel 160, eerste lid, van de Gemeentewet;1.0:c:BWBR0005416&amp;artikel=160&amp;lid=1&amp;g=2017-07-01</meta:user-defined>
    <meta:user-defined meta:name="DC.source">artikel 171, eerste lid, van de Gemeentewet;1.0:c:BWBR0005416&amp;artikel=171&amp;lid=1&amp;g=2017-07-01</meta:user-defined>
    <meta:user-defined meta:name="DC.source">artikel 171, tweede lid, van de Gemeentewet;1.0:c:BWBR0005416&amp;artikel=171&amp;lid=2&amp;g=2017-07-01</meta:user-defined>
    <meta:user-defined meta:name="DC.source">afdeling 10.1.1 van de Algemene wet bestuursrecht;1.0:c:BWBR0005537&amp;afdeling=10.1.1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erssen</meta:user-defined>
    <dc:language>nl</dc:language>
    <meta:user-defined meta:name="OVERHEIDgvop.Informatietype/DC.type">Overige besluiten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op.versieInformatie"/>
  </office:meta>
</office:document-meta>
</file>