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, in verband met het veranderen van  het Grieks Restaurant Samos, gelegen aan de Willemstraat 1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Grieks Restaurant Samos, Willemstraat 1, 6411 KX Heerlen, in verband met het veranderen van  het Grieks Restaurant Samos, gelegen aan de Willemstraat 1 te Heerlen</text:span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0 juli 2017 tot en met 7 augustus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72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2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2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, in verband met het veranderen van  het Grieks Restaurant Samos, gelegen aan de Willemstraat 1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726</meta:user-defined>
    <meta:user-defined meta:name="OVERHEIDop.GmbID/DC.identifier">gmb-2017-117726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KX 1</meta:user-defined>
    <meta:user-defined meta:name="OVERHEIDop.woonplaats">Heerlen</meta:user-defined>
    <meta:user-defined meta:name="OVERHEIDop.straatnaam">Willem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714 322308</meta:user-defined>
    <meta:user-defined meta:name="OVERHEIDop.versieInformatie"/>
  </office:meta>
</office:document-meta>
</file>