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hofje 5, 2861 LN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6 juli 2017 een besluit genomen op de reguliere aanvraag met zaaknummer SXO-20170944 voor een omgevingsvergunning voor het oprichten van een vrijstaande woning met garage/berging op locatie Molenhofje 5, 2861 LN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721</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21</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21</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hofje 5, 2861 LN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721</meta:user-defined>
    <meta:user-defined meta:name="OVERHEIDop.GmbID/DC.identifier">gmb-2017-117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353.01 438835.61</meta:user-defined>
    <meta:user-defined meta:name="OVERHEIDop.versieInformatie"/>
  </office:meta>
</office:document-meta>
</file>