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Oisterwijk Centraal voor het organiseren van een garagesale in wijk De Waterhoef in Oisterwijk op zondag 10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tichting Oisterwijk Centraal voor het organiseren van een garagesale in wijk De Waterhoef in Oisterwijk op zondag 10 september 2017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772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2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Stichting Oisterwijk Centraal voor het organiseren van een garagesale in wijk De Waterhoef in Oisterwijk op zondag 10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20</meta:user-defined>
    <meta:user-defined meta:name="OVERHEIDop.GmbID/DC.identifier">gmb-2017-1177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ZB 47</meta:user-defined>
    <meta:user-defined meta:name="OVERHEIDop.woonplaats">Oisterwijk</meta:user-defined>
    <meta:user-defined meta:name="OVERHEIDop.straatnaam">Waterhoefweg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781 399283</meta:user-defined>
    <meta:user-defined meta:name="OVERHEIDop.versieInformatie"/>
  </office:meta>
</office:document-meta>
</file>