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7, Gennep: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anleg in- of uitrit ontvangen:</text:p>
            <text:p text:style-name="common-al">het aanleggen van een in- of uitrit aan de Heijenseweg 7 in Gennep(2017-0668).</text:p>
            <text:p text:style-name="common-al">
            <text:span text:style-name="nadrukvet">Ontvangstdatum</text:span>
          </text:p>
            <text:p text:style-name="common-al">Deze aanvraag is ontvangen op:  5 juli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7, Gennep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19</meta:user-defined>
    <meta:user-defined meta:name="OVERHEIDop.GmbID/DC.identifier">gmb-2017-117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A 7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86 411797</meta:user-defined>
    <meta:user-defined meta:name="OVERHEIDop.versieInformatie"/>
  </office:meta>
</office:document-meta>
</file>