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Kreek – wijziging leidinggevende Drank- en Horecavergunning, geldig voor onbepaalde tijd, verzenddatum: 04/07/17, referentienummer: 861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71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1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1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de Kreek – wijziging leidinggevende Drank- en Horecavergunning, geldig voor onbepaalde tijd, verzenddatum: 04/07/17, referentienummer: 86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18</meta:user-defined>
    <meta:user-defined meta:name="OVERHEIDop.GmbID/DC.identifier">gmb-2017-1177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7b</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75 425543</meta:user-defined>
    <meta:user-defined meta:name="OVERHEIDop.versieInformatie"/>
  </office:meta>
</office:document-meta>
</file>